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dak installaties en omkasting (tech), Grote Markt 33, 9712 HS Groningen, Naberstraat 1, 9712 JW Gr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ak installaties en omkasting (tech) aan Grote Markt 33 te Groningen en </text:span>
            <text:span text:style-name="nadrukvet">Naberstraat 1  t/m 35 (oneven) te Groningen</text:span>
            <text:span text:style-name="nadrukvet"/>
          </text:p>
            <text:p text:style-name="common-al">De gemeente Groningen heeft een omgevingsvergunning verleend. De gemeente geeft hiermee toestemming voor het wijzigen van dak installaties en omkasting (tech) aan Grote Markt 33  te Groningen Naberstraat 1  te Groningen Naberstraat 3  te Groningen Naberstraat 5  te Groningen Naberstraat 7  te Groningen Naberstraat 9  te Groningen Naberstraat 11  te Groningen Naberstraat 13  te Groningen Naberstraat 15  te Groningen Naberstraat 17  te Groningen Naberstraat 19  te Groningen Naberstraat 21  te Groningen Naberstraat 23  te Groningen Naberstraat 25  te Groningen Naberstraat 27  te Groningen Naberstraat 29  te Groningen Naberstraat 31  te Groningen Naberstraat 33  te Groningen Naberstraat 35  te Groningen  , dossiernummer GRN-00020922  (verzonden 05-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5-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550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0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0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92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wijzigen van dak installaties en omkasting (tech), Grote Markt 33, 9712 HS Groningen, Naberstraat 1, 9712 JW Gro</meta:user-defined>
    <meta:user-defined meta:name="OVERHEIDop.datumEindeReactietermijn">2026-01-19</meta:user-defined>
    <meta:user-defined meta:name="OVERHEIDop.terinzageleggingBG">https://groningen.lokalebekendmakingen.nl/case/1:9822:184654</meta:user-defined>
    <meta:user-defined meta:name="DCTERMS.W3CDTF/DCTERMS.available">2025-12-09</meta:user-defined>
    <meta:user-defined meta:name="DCTERMS.W3CDTF/OVERHEIDop.jaargang">2025</meta:user-defined>
    <meta:user-defined meta:name="OVERHEIDop.publicationIssue">535500</meta:user-defined>
    <meta:user-defined meta:name="OVERHEIDop.GmbID/DC.identifier">gmb-2025-535500</meta:user-defined>
    <meta:user-defined meta:name="OVERHEIDop.versieInformatie"/>
  </office:meta>
</office:document-meta>
</file>