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4 bomen - De Wetering 26 en het Vliet 2-6, 9201 A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etering 26 en het Vliet 2-6, 9201 AB Drachten, een gemeentelijke aanvraag voor de kap van 4 bomen, Z2025-00003004, datum bekendmaking: 16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54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4</meta:user-defined>
    <meta:user-defined meta:name="DCTERMS.abstract">Verleende omgevingsvergunning, De Wetering 26 en het Vliet 2-6, 9201 AB Drachten, een gemeentelijke aanvraag voor de kap van 4 bomen, zaaknummer: Z2025-00003004, datum bekendmaking: 16 december 2025</meta:user-defined>
    <dc:language>nl</dc:language>
    <meta:user-defined meta:name="OVERHEIDop.locatietype/OVERHEIDop.gebiedsmarkering">Vlak</meta:user-defined>
    <meta:user-defined meta:name="DC.title">Gemeente Smallingerland - verlening omgevingsvergunning - een gemeentelijke aanvraag voor de kap van 4 bomen - De Wetering 26 en het Vliet 2-6, 9201 AB Drachten</meta:user-defined>
    <meta:user-defined meta:name="DCTERMS.W3CDTF/DCTERMS.available">2025-12-17</meta:user-defined>
    <meta:user-defined meta:name="DCTERMS.W3CDTF/OVERHEIDop.jaargang">2025</meta:user-defined>
    <meta:user-defined meta:name="OVERHEIDop.publicationIssue">535497</meta:user-defined>
    <meta:user-defined meta:name="OVERHEIDop.GmbID/DC.identifier">gmb-2025-535497</meta:user-defined>
    <meta:user-defined meta:name="OVERHEIDop.versieInformatie"/>
  </office:meta>
</office:document-meta>
</file>