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r 1, 8224 CM Lelystad, Schor 1-9, 8224 C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or 1-9, 8224 CM Lelystad, Schor 1, 8224 CM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2118</text:p>
            <text:p text:style-name="common-al">Onderwerp: Winterfestival 29/12</text:p>
            <text:p text:style-name="common-al">Locatie: Schor 1-9, 8224 CM Lelystad, </text:p>
            <text:p text:style-name="common-al">Datum activiteit:<text:span text:style-name="nadrukvet"> 29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54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21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- Schor 1, 8224 CM Lelystad, Schor 1-9, 8224 CM Lelysta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95</meta:user-defined>
    <meta:user-defined meta:name="OVERHEIDop.GmbID/DC.identifier">gmb-2025-535495</meta:user-defined>
    <meta:user-defined meta:name="OVERHEIDop.versieInformatie"/>
  </office:meta>
</office:document-meta>
</file>