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 C Hooftstraat 12, Rosmalen, Omgevingsvergunning, het vergroten van een zolder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een zolderkamer </text:p>
            <text:p text:style-name="common-al"/>
            <text:p text:style-name="common-al">
            <text:span text:style-name="nadrukvet">Adres of locatie</text:span>: P C Hooftstraat 12, 5242 CH Rosmalen, Verzoeklocatie 2025120500634</text:p>
            <text:p text:style-name="common-al">
            <text:span text:style-name="nadrukvet">Omschrijving</text:span>: het vergroten van een zolderkamer </text:p>
            <text:p text:style-name="common-al">
            <text:span text:style-name="nadrukvet">Kenmerknummer</text:span>: 0796187431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4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431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 C Hooftstraat 12, Rosmalen, Omgevingsvergunning, het vergroten van een zolderkam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5494</meta:user-defined>
    <meta:user-defined meta:name="OVERHEIDop.GmbID/DC.identifier">gmb-2025-535494</meta:user-defined>
    <meta:user-defined meta:name="OVERHEIDop.versieInformatie"/>
  </office:meta>
</office:document-meta>
</file>