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Parkstraat 26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Het aanleggen van een gesloten bodemenergiesysteem </text:p>
            <text:p text:style-name="common-al">Locatie: Parkstraat 26, 5298 CE Liempde</text:p>
            <text:p text:style-name="common-al">DSO-kenmerk: 2025110601518</text:p>
            <text:p text:style-name="common-al">Zaaknummer:  Z/265313</text:p>
            <text:p text:style-name="common-al">Datum ontvangen:  d.d. 6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4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313</meta:user-defined>
    <dc:language>nl</dc:language>
    <meta:user-defined meta:name="OVERHEIDop.locatietype/OVERHEIDop.gebiedsmarkering">Adres</meta:user-defined>
    <meta:user-defined meta:name="DC.title">Gemeente Boxtel - Melding Besluit activiteiten leefomgeving (Bal) – Parkstraat 26 Liemp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93</meta:user-defined>
    <meta:user-defined meta:name="OVERHEIDop.GmbID/DC.identifier">gmb-2025-535493</meta:user-defined>
    <meta:user-defined meta:name="OVERHEIDop.versieInformatie"/>
  </office:meta>
</office:document-meta>
</file>