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8 zonnepanelen op dakkapel en schuifdak voorkant, Melchior Treublaan 29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7701</text:p>
            <text:p text:style-name="common-al">
            <text:span text:style-name="nadrukvet">Ingekomen:</text:span> 10-09-2025</text:p>
            <text:p text:style-name="common-al">
            <text:span text:style-name="nadrukvet">Datum besluit:</text:span> 05-12-2025</text:p>
            <text:p text:style-name="common-al">
            <text:span text:style-name="nadrukvet">Locatie:</text:span> Melchior Treublaan 29 2313VH Leiden</text:p>
            <text:p text:style-name="common-al">
            <text:span text:style-name="nadrukvet">Projectomschrijving:</text:span> plaatsen 8 zonnepanelen op dakkapel en schuifdak voor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7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4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7701</meta:user-defined>
    <meta:user-defined meta:name="DCTERMS.abstract">plaatsen 8 zonnepanelen op dakkapel en schuifdak voorka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8 zonnepanelen op dakkapel en schuifdak voorkant, Melchior Treublaan 29 2313VH Leiden</meta:user-defined>
    <meta:user-defined meta:name="DCTERMS.W3CDTF/DCTERMS.available">2025-12-18</meta:user-defined>
    <meta:user-defined meta:name="DCTERMS.W3CDTF/OVERHEIDop.jaargang">2025</meta:user-defined>
    <meta:user-defined meta:name="OVERHEIDop.externeBijlage">LEIDEN_202509_GFO_ZAKEN_825850_Samenvatting 000|exb-2025-45206</meta:user-defined>
    <meta:user-defined meta:name="OVERHEIDop.publicationIssue">535491</meta:user-defined>
    <meta:user-defined meta:name="OVERHEIDop.GmbID/DC.identifier">gmb-2025-535491</meta:user-defined>
    <meta:user-defined meta:name="OVERHEIDop.versieInformatie"/>
  </office:meta>
</office:document-meta>
</file>