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; OFC Reünie 95/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Zondag 13 april 2025, van 12:00 uur tot 21:00 uur</text:p>
            <text:p text:style-name="common-al">Locatie/adres      : Twiskeweg 8</text:p>
            <text:p text:style-name="common-al">Verzenddatum  : 5 februari</text:p>
            <text:p text:style-name="common-al">Datum melding/ vergunning   : 27 januari</text:p>
            <text:p text:style-name="common-al">Zaaknummer  : 1817801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5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17801</meta:user-defined>
    <dc:language>nl</dc:language>
    <meta:user-defined meta:name="OVERHEIDop.locatietype/OVERHEIDop.gebiedsmarkering">Adres</meta:user-defined>
    <meta:user-defined meta:name="DC.title">Kennisgeving incidentele festiviteiten; OFC Reünie 95/0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49</meta:user-defined>
    <meta:user-defined meta:name="OVERHEIDop.GmbID/DC.identifier">gmb-2025-53549</meta:user-defined>
    <meta:user-defined meta:name="OVERHEIDop.versieInformatie"/>
  </office:meta>
</office:document-meta>
</file>