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Kabbelaarsbank 6, 7 - TUISHAVN (MPZ Thuishaven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TUISHAVN (MPZ Thuishaven B.V.), Kabbelaarsbank 6, 7 in Ouddorp. Deze vergunning geldt voor onbepaalde tijd. De verzenddatum is 27 november 2025 en het referentienummer is Z-25-172243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4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22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 - Ouddorp, Kabbelaarsbank 6, 7 - TUISHAVN (MPZ Thuishaven B.V.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80</meta:user-defined>
    <meta:user-defined meta:name="OVERHEIDop.GmbID/DC.identifier">gmb-2025-535480</meta:user-defined>
    <meta:user-defined meta:name="OVERHEIDop.versieInformatie"/>
  </office:meta>
</office:document-meta>
</file>