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Roedensestraat 23 Horssen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Sloop garage, realiseren 5 woningen</text:span></text:p>
            <text:p><text:span text:style-name="functie">Het ontwerp-omgevingsplan gaat over de sloop van de voormalige garage aan Roedensestraat 23 en het realiseren van 5 nieuwe woningen. </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herbestemming tot woonlocatie mogelijk te mak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13 februari tot en met 26 maart 2025 ter inzage. U kunt deze bekijken op de website https://omgevingswet.overheid.nl/regels-op-de-kaart/ Zoek de locatie Roedensestraat 23 Horssen op de kaart, of voer deze imro-code in: NL.IMRO.0225.BPRoedensestraat23-23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26 maart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Druten, 12 februari 2025</text:span></text:p>
            <text:p><text:span text:style-name="functie">Burgemeester en wethouders van Druten</text:span></text:p>
          </text:section>
          <text:section text:name="ondertekening_id1-3-2-2-10">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5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BPRoedensestraat23-2302</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plan Roedensestraat 23 Horssen</meta:user-defined>
    <meta:user-defined meta:name="DCTERMS.W3CDTF/DCTERMS.available">2025-02-12</meta:user-defined>
    <meta:user-defined meta:name="DCTERMS.W3CDTF/OVERHEIDop.jaargang">2025</meta:user-defined>
    <meta:user-defined meta:name="OVERHEIDop.publicationIssue">53548</meta:user-defined>
    <meta:user-defined meta:name="OVERHEIDop.GmbID/DC.identifier">gmb-2025-53548</meta:user-defined>
    <meta:user-defined meta:name="OVERHEIDop.versieInformatie"/>
  </office:meta>
</office:document-meta>
</file>