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ginningsweg 4, 5975RV Sevenum, Kennisgeving ontvangst melding Melding toepassing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is een melding ontvangen waarvoor geen vergunningsplicht geldt voor de locatie Ontginningsweg 4, 5975RV Sevenum. De melding is geregistreerd onder zaaknummer Z2025-00006083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547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083</meta:user-defined>
    <meta:user-defined meta:name="DCTERMS.abstract">Betreft: Melding op locatie Ontginningsweg 4, 5975RV Sevenum</meta:user-defined>
    <dc:language>nl</dc:language>
    <meta:user-defined meta:name="OVERHEIDop.locatietype/OVERHEIDop.gebiedsmarkering">Vlak</meta:user-defined>
    <meta:user-defined meta:name="DC.title">Ontginningsweg 4, 5975RV Sevenum, Kennisgeving ontvangst melding Melding toepassing bouwstoff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79</meta:user-defined>
    <meta:user-defined meta:name="OVERHEIDop.GmbID/DC.identifier">gmb-2025-535479</meta:user-defined>
    <meta:user-defined meta:name="OVERHEIDop.versieInformatie"/>
  </office:meta>
</office:document-meta>
</file>