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ginningsweg 4, 5975RV Seven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ontvangen waarvoor geen vergunningsplicht geldt voor de locatie Ontginningsweg 4, 5975RV Sevenum. De melding is geregistreerd onder zaaknummer Z2025-0000694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4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940</meta:user-defined>
    <meta:user-defined meta:name="DCTERMS.abstract">Betreft: Melding op locatie Ontginningsweg 4, 5975RV Sevenum</meta:user-defined>
    <dc:language>nl</dc:language>
    <meta:user-defined meta:name="OVERHEIDop.locatietype/OVERHEIDop.gebiedsmarkering">Vlak</meta:user-defined>
    <meta:user-defined meta:name="DC.title">Ontginningsweg 4, 5975RV Sevenum, Kennisgeving ontvangst melding Melding MB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78</meta:user-defined>
    <meta:user-defined meta:name="OVERHEIDop.GmbID/DC.identifier">gmb-2025-535478</meta:user-defined>
    <meta:user-defined meta:name="OVERHEIDop.versieInformatie"/>
  </office:meta>
</office:document-meta>
</file>