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nieuwe luifels op achtergevel 1e verdieping van Louis Armstrong flat Palestrinalaan 917–1195 en Elvis Presley flat Palestrinalaan 561–839 Zwolle [Zaaknummer 0193ESUITE2226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Louis Armstrong flat Palestrinalaan 917-1195 en Elvis Presley flat Palestrinalaan 561–839 Zwolle</text:p>
            <text:p text:style-name="common-al">
            <text:span text:style-name="nadrukvet">Zaakomschrijving:</text:span> het aanbrengen van nieuwe luifels op de achtergevel 1e verdieping van de Louis Armstrong en Elvis Presley flat</text:p>
            <text:p text:style-name="common-al">
            <text:span text:style-name="nadrukvet">Zaaknummer:</text:span> 0193ESUITE2226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6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6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47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7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7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6382025</meta:user-defined>
    <meta:user-defined meta:name="DCTERMS.abstract">het aanbrengen van nieuwe luifels op de achtergevel 1e verdieping van de Louis Armstrong en Elvis Presley fl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brengen nieuwe luifels op achtergevel 1e verdieping van Louis Armstrong flat Palestrinalaan 917–1195 en Elvis Presley flat Palestrinalaan 561–839 Zwolle [Zaaknummer 0193ESUITE2226382025]</meta:user-defined>
    <meta:user-defined meta:name="DCTERMS.W3CDTF/DCTERMS.available">2025-12-09</meta:user-defined>
    <meta:user-defined meta:name="DCTERMS.W3CDTF/OVERHEIDop.jaargang">2025</meta:user-defined>
    <meta:user-defined meta:name="OVERHEIDop.publicationIssue">535477</meta:user-defined>
    <meta:user-defined meta:name="OVERHEIDop.GmbID/DC.identifier">gmb-2025-535477</meta:user-defined>
    <meta:user-defined meta:name="OVERHEIDop.versieInformatie"/>
  </office:meta>
</office:document-meta>
</file>