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Bosrand 69, Elspeet</text:p>
      <text:section text:name="zakelijke-mededeling_id1-3-2" text:style-name="zakelijke-mededeling">
        <text:section text:name="zakelijke-mededeling-tekst_id1-3-2-1" text:style-name="zakelijke-mededeling-tekst">
          <text:section text:name="tekst_id1-3-2-1-1" text:style-name="tekst">
            <text:p text:style-name="common-al">Met ingang van woensdag 10 december 2025 tot en met 20 januari 2026 ligt in het gemeentehuis (op afspraak) voor eenieder ter inzage het ontwerp van het ‘TAM-Omgevingsplan Bosrand 69’. Het TAM-omgevingsplan is ook te raadplegen via de landelijke website https://www.omgevingswet.overheid.nl/regels-op-de-kaart. Op deze website kunt u zoeken het plannummer: NL.IMRO.0302.TAM0022j-ow01. Dit TAM-omgevingsplan beoogd te voorzien in het realiseren van drie nieuwe vrijstaande woningen en het omzetten van de bestaande bedrijfswoning naar een zelfstandige burgerwoning op het perceel Bosrand 69 te Elspeet. Ook wordt met dit plan geregeld om de bestaande agrarische bedrijfsvoering te beëindigen inclusief de sloop van bestaande agrarische opstallen.</text:p>
            <text:p text:style-name="common-al">
            <text:span text:style-name="nadrukvet">Indienen zienswijze</text:span>
          </text:p>
            <text:p text:style-name="common-al">Gedurende de termijn waarin het ontwerp TAM-omgevingsplan ter inzage ligt, kan eenieder zijn of haar zienswijze naar voren brengen bij de gemeenteraad van Nunspeet. Dit kan op de volgende manieren: </text:p>
            <text:list text:style-name="id1-3-2-1-1-4">
              <text:list-item text:style-override="id1-3-2-1-1-4-1">
                <text:number>1.</text:number>
                <text:p text:style-name="al">U kunt uw zienswijze schriftelijk indienen bij de gemeenteraad van Nunspeet, Postbus 79, 8070 AB in Nunspeet. </text:p>
              </text:list-item>
              <text:list-item text:style-override="id1-3-2-1-1-4-2">
                <text:number>2.</text:number>
                <text:p text:style-name="al">U kunt uw zienswijze mondeling naar voren brengen, door contact op te nemen met het team Ruimtelijke ordening en volkshuisvesting via telefoonnummer (0341) 25 99 11. </text:p>
              </text:list-item>
            </text:list>
            <text:p text:style-name="last-al">Voor vragen over het ontwerp TAM-omgevingsplan kunt u contact opnemen met de gemeente Nunspeet, telefoon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4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j-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Bosrand 69, Elspeet</meta:user-defined>
    <meta:user-defined meta:name="DCTERMS.W3CDTF/DCTERMS.available">2025-12-09</meta:user-defined>
    <meta:user-defined meta:name="DCTERMS.W3CDTF/OVERHEIDop.jaargang">2025</meta:user-defined>
    <meta:user-defined meta:name="OVERHEIDop.publicationIssue">535473</meta:user-defined>
    <meta:user-defined meta:name="OVERHEIDop.GmbID/DC.identifier">gmb-2025-535473</meta:user-defined>
    <meta:user-defined meta:name="OVERHEIDop.versieInformatie"/>
  </office:meta>
</office:document-meta>
</file>