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4170 - het legaliseren van de aangepaste erfafscheiding - Omgevingsvergunning - Bach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4170</text:p>
            <text:p text:style-name="common-al">Ontvangstdatum: 2 dec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3547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54</meta:user-defined>
    <meta:user-defined meta:name="DCTERMS.abstract">Gemeente Huizen - Z.434170 - het legaliseren van de aangepaste erfafscheiding - Omgevingsvergunning - Bachlaan 27</meta:user-defined>
    <dc:language>nl</dc:language>
    <meta:user-defined meta:name="OVERHEIDop.locatietype/OVERHEIDop.gebiedsmarkering">Adres</meta:user-defined>
    <meta:user-defined meta:name="DC.title">Gemeente Huizen - Z.434170 - het legaliseren van de aangepaste erfafscheiding - Omgevingsvergunning - Bachlaan 27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5471</meta:user-defined>
    <meta:user-defined meta:name="OVERHEIDop.GmbID/DC.identifier">gmb-2025-535471</meta:user-defined>
    <meta:user-defined meta:name="OVERHEIDop.versieInformatie"/>
  </office:meta>
</office:document-meta>
</file>