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herroepelijk bestemmingsplan 'Scheldekwartier Zuid, Stenenb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de gemeenteraad op 18 april 2024 het bestemmingsplan 'Scheldekwartier Zuid, Stenenbeer’ ongewijzigd heeft vastgesteld en besloten heeft geen exploitatieplan vast te stellen. </text:p>
            <text:p text:style-name="common-al"/>
            <text:p text:style-name="common-al">Bestemmingsplan</text:p>
            <text:p text:style-name="common-al">Voor de ontwikkellocatie ‘Scheldekwartier Zuid, Stenenbeer’ is het doel het plot 3c (Postkantoorgebouw) te ontwikkelen en hier woningen te ontwikkelingen. Het projectgebied wordt begrensd door de Stenenbeer aan de noordzijde, de Hendrikstraat aan de oostzijde en de Wilhelminastraat aan de westzijde. Om deze ontwikkeling mogelijk te maken, moet de huidige bestemming worden gewijzigd. Dit bestemmingsplan vormt het juridisch planologisch kader voor de ontwikkeling van maximaal 35 woningen. Daarnaast wordt met dit bestemmingsplan voorzien in de compensatie van de aanwezige parkeerplaatsen door de realisatie van nieuwe parkeerplaatsen. </text:p>
            <text:p text:style-name="common-al"/>
            <text:p text:style-name="common-al">Uitspraak Raad van State</text:p>
            <text:p text:style-name="common-al">Tegen het besluit was beroep ingesteld bij de Afdeling Bestuursrechtspraak van de Raad van State. De Afdeling Bestuursrechtspraak van de Raad van State heeft op 12 november 2025 uitspraak gedaan (zaaknummer 202403789/2/R1). Naar aanleiding van deze uitspraak is het bestemmingsplan als volgt gewijzigd:</text:p>
            <text:list text:style-name="id1-3-2-1-1-8">
              <text:list-item text:style-override="id1-3-2-1-1-8-1">
                <text:number>1.</text:number>
                <text:p text:style-name="al">De groenstrook ter hoogte van de adressen Koudenhoek 36 tot en met 60 moet bestemd worden met de bestemming Groen en bijbehorende regels.</text:p>
              </text:list-item>
              <text:list-item text:style-override="id1-3-2-1-1-8-2">
                <text:number>2.</text:number>
                <text:p text:style-name="al">Hiermee vervalt de mogelijkheid om op deze locatie parkeercompensatie te realiseren.</text:p>
              </text:list-item>
            </text:list>
            <text:p text:style-name="common-al">De Raad van State heeft in haar uitspraak de gemeenteraad tevens opgedragen om binnen 4 weken de genoemde onderdelen uit de uitspraak in het elektronisch vastgesteld plan dat op de landelijke voorziening te raadplegen is, te verwerken. Met de versie van het bestemmingsplan welke vanaf 10 december 2025 raadpleegbaar is, is uitvoering gegeven aan de uitspraak van de van de Raad van State om deze binnen 4 weken te verwerken.</text:p>
            <text:p text:style-name="common-al">Met deze wijziging is het bestemmingsplan onherroepelijk geworden. </text:p>
            <text:p text:style-name="common-al"/>
            <text:p text:style-name="common-al">Raadplegen</text:p>
            <text:p text:style-name="common-al">Het onherroepelijke bestemmingsplan en de uitspraak van de Raad van State zijn vanaf 10 december 2025 raadpleegbaar:</text:p>
            <text:p text:style-name="common-al">Het bestemmingsplan is digitaal raadpleegbaar via   <text:a xlink:href="https://omgevingswet.overheid.nl/regels-op-de-kaart/" xlink:type="simple">https://omgevingswet.overheid.nl/regels-op-de-kaart/</text:a>. Het IDN nummer waar u op kunt zoeken is NL.IMRO.0718.PBSZ14-VG02. Algemene informatie over het Scheldekwartier vindt u op <text:a xlink:href="http://www.scheldekwartier.nl" xlink:type="simple">www.scheldekwartier.nl</text:a></text:p>
            <text:p text:style-name="common-al">Een papieren versie is in hal van het gemeentehuis in te 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9 december 2025</text:span>
          </text:p>
          </text:section>
          <text:section text:name="ondertekening_id1-3-2-2-2">
            <text:p><text:span text:style-name="functie">College van burgemeester en wethouders van de gemeente Vlissingen,</text:span></text:p>
            <text:p><text:span text:style-name="deze">Namens deze:</text:span></text:p>
            <text:p><text:span text:style-name="ondertekening_naam">
            <text:span text:style-name="voornaam">de burgemeester, drs. A.R.B. van den Tillaar</text:span>
            <text:span text:style-name="achternaam"> en de secretaris, drs. R.D.A. 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546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PBSZ14-VG02</meta:user-defined>
    <meta:user-defined meta:name="OVERHEIDop.Plansoort/OVERHEIDop.plansoort">bestemmings- of omgevingsplan</meta:user-defined>
    <dc:language>nl</dc:language>
    <meta:user-defined meta:name="OVERHEIDop.locatietype/OVERHEIDop.gebiedsmarkering">Punt</meta:user-defined>
    <meta:user-defined meta:name="DC.title">Onherroepelijk bestemmingsplan 'Scheldekwartier Zuid, Stenenbeer</meta:user-defined>
    <meta:user-defined meta:name="DCTERMS.W3CDTF/DCTERMS.available">2025-12-09</meta:user-defined>
    <meta:user-defined meta:name="DCTERMS.W3CDTF/OVERHEIDop.jaargang">2025</meta:user-defined>
    <meta:user-defined meta:name="OVERHEIDop.publicationIssue">535466</meta:user-defined>
    <meta:user-defined meta:name="OVERHEIDop.GmbID/DC.identifier">gmb-2025-535466</meta:user-defined>
    <meta:user-defined meta:name="OVERHEIDop.versieInformatie"/>
  </office:meta>
</office:document-meta>
</file>