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dorp, Kabbelaarsbank 6, 7 - TUISHAV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Alcoholwet verleend aan TUISHAVN, Kabbelaarsbank 6, 7 in Ouddorp. De vergunning geldt voor onbepaalde tijd. De verzenddatum is 27 november 2025 en het referentienummer is Z-25-17555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546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6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6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555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 Alcoholwet - Ouddorp, Kabbelaarsbank 6, 7 - TUISHAV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465</meta:user-defined>
    <meta:user-defined meta:name="OVERHEIDop.GmbID/DC.identifier">gmb-2025-535465</meta:user-defined>
    <meta:user-defined meta:name="OVERHEIDop.versieInformatie"/>
  </office:meta>
</office:document-meta>
</file>