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ntidiscriminatie voorziening</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wettelijk vereist is in het kader van de Wet Gemeentelijke Antidiscriminatie voorzieningen om inwoners toegang te bieden tot een laagdrempelige antidiscriminatie voorziening.</text:p>
            <text:p text:style-name="al"/>
            <text:p text:style-name="al">gelet op artikel 2, 4 en 6 van de Algemene Subsidieverordening Krimpen aan den IJssel 2018</text:p>
            <text:p text:style-name="al"/>
            <text:p text:style-name="al">besluiten vast te stellen de volgende regeling:</text:p>
            <text:p text:style-name="al">Subsidieregeling antidiscriminatie voorzien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oel</text:span>
          </text:p>
            <text:p text:style-name="al">Uitvoering geven aan de Wet gemeentelijke antidiscriminatie voorzieningen door de inwoners van Krimpen aan den IJssel toegang te bieden tot een laagdrempelige antidiscriminatie voorziening en tevens zorg te dragen voor een goede registratie van de klachten conform de Wet gemeentelijke antidiscriminatie voorzieningen.</text:p>
            <text:p text:style-name="al"/>
            <text:p text:style-name="al">
            <text:span text:style-name="nadrukvet">Doelgroep</text:span>
          </text:p>
            <text:p text:style-name="al">Alle inwoners van de gemeente Krimpen aan den IJssel.</text:p>
            <text:p text:style-name="al"/>
            <text:p text:style-name="al">
            <text:span text:style-name="nadrukvet">Aanvrager</text:span>
          </text:p>
            <text:p text:style-name="al">RADAR</text:p>
            <text:p text:style-name="al"/>
            <text:p text:style-name="al">
            <text:span text:style-name="nadrukvet">Subsidiesoort</text:span>
          </text:p>
            <text:p text:style-name="al">Budgetsubsidie</text:p>
            <text:p text:style-name="al"/>
            <text:p text:style-name="al">
            <text:span text:style-name="nadrukvet">Inwerkingtreding </text:span>
          </text:p>
            <text:p text:style-name="al">Deze beleidsregel geldt voor aanvragen vanaf het subsidiejaar 2019. </text:p>
            <text:p text:style-name="al"/>
            <text:p text:style-name="al">
            <text:span text:style-name="nadrukvet">Basisvoorwaarden</text:span>
          </text:p>
            <text:p text:style-name="al">De antidiscriminatie voorziening (ADV) moet voldoen aan de Wet gemeentelijke antidiscriminatie voorzieningen, het Besluit gemeentelijke antidiscriminatie voorzieningen en de geldende gemeentelijke verordening antidiscriminatie voorziening Krimpen aan den IJssel .</text:p>
            <text:p text:style-name="al"/>
            <text:p text:style-name="al">
            <text:span text:style-name="nadrukvet">Specifieke criteria</text:span>
          </text:p>
            <text:p text:style-name="al">De ADV voldoet aan de volgende vereisten:</text:p>
            <text:list text:style-name="id1-3-2-2-1-22">
              <text:list-item text:style-override="id1-3-2-2-1-22-1">
                <text:number>1.</text:number>
                <text:p text:style-name="al">De ADV zorgt voor de registratie van klachten conform de Wet gemeentelijke antidiscriminatie voorziening en het Besluit gemeentelijke antidiscriminatie voorzieningen en de Ministeriële Regeling (MR).</text:p>
              </text:list-item>
              <text:list-item text:style-override="id1-3-2-2-1-22-2">
                <text:number>2.</text:number>
                <text:p text:style-name="al">De ADV draagt zorg voor onafhankelijke bijstand van klagers en registratie van de klachten.</text:p>
              </text:list-item>
              <text:list-item text:style-override="id1-3-2-2-1-22-3">
                <text:number>3.</text:number>
                <text:p text:style-name="al">De ADV zorgt voor laagdrempelige toegankelijkheid voor het indienen van klachten.</text:p>
              </text:list-item>
              <text:list-item text:style-override="id1-3-2-2-1-22-4">
                <text:number>4.</text:number>
                <text:p text:style-name="al">De ADV borgt de kwaliteit van het personeel, tot ten minste het niveau gevraagd in het Besluit.</text:p>
              </text:list-item>
              <text:list-item text:style-override="id1-3-2-2-1-22-5">
                <text:number>5.</text:number>
                <text:p text:style-name="al">De ADV zorgt ervoor dat de kwaliteit van de registratie voldoet aan het Besluit en MR.</text:p>
              </text:list-item>
              <text:list-item text:style-override="id1-3-2-2-1-22-6">
                <text:number>6.</text:number>
                <text:p text:style-name="al">De ADV zorgt ervoor dat het college van burgemeester en wethouders voor 15 februari de benodigde gegevens over de registratie over het voorgaande jaar heeft.</text:p>
              </text:list-item>
              <text:list-item text:style-override="id1-3-2-2-1-22-7">
                <text:number>7.</text:number>
                <text:p text:style-name="al">De ADV neemt deel aan het regionaal discriminatieoverleg (RDO) tussen politie, Openbaar Ministerie, ADV en (korpsbeheerder)gemeente.</text:p>
              </text:list-item>
              <text:list-item text:style-override="id1-3-2-2-1-22-8">
                <text:number>8.</text:number>
                <text:p text:style-name="al">De klachten worden geregistreerd en gemeld zoals voorgeschreven in het Besluit gemeentelijke antidiscriminatie voorzieningen en de Ministeriële Regeling. Het betreft in ieder geval de klachten per gemeente in totaliteit, per discriminatiegrond (zoals burgerlijke staat, geslacht, godsdienst), per maatschappelijk terrein (zoals arbeid, buurt/wijk, huisvesting) en eventueel andere kenmerkende variabelen.</text:p>
              </text:list-item>
              <text:list-item text:style-override="id1-3-2-2-1-22-9">
                <text:number>9.</text:number>
                <text:p text:style-name="al">Terugkoppeling uit het regionaal discriminatieoverleg tussen politie, OM, ADV en (korpsbeheerder)gemeente.</text:p>
              </text:list-item>
            </text:list>
            <text:p text:style-name="al">Op grond van artikel 5, lid 4 wordt bij de aanvraag van de subsidie slechts gevraagd om een beschrijving van de activiteiten en de kosten. Het doel is helder: toegang bieden tot een laagdrempelige antidiscriminatie voorziening voor inwoners en registratie van de klachten.</text:p>
            <text:p text:style-name="al"/>
            <text:p text:style-name="al">De financiële verantwoording bevat:</text:p>
            <text:list text:style-name="id1-3-2-2-1-26">
              <text:list-item text:style-override="id1-3-2-2-1-26-1">
                <text:number>1.</text:number>
                <text:p text:style-name="al">De totale kosten per politieregio van het meldpunt en de bijstandverlening onderverdeeld in directe personele (kosten medewerkers), indirecte personele kosten en organisatiekosten en activiteitenkosten.</text:p>
              </text:list-item>
              <text:list-item text:style-override="id1-3-2-2-1-26-2">
                <text:number>2.</text:number>
                <text:p text:style-name="al">De bijdragen van de gemeenten aan het minimumpakket.</text:p>
              </text:list-item>
              <text:list-item text:style-override="id1-3-2-2-1-26-3">
                <text:number>3.</text:number>
                <text:p text:style-name="al">De jaarrekening met accountantsverklaring.</text:p>
              </text:list-item>
            </text:list>
            <text:p text:style-name="al">De wijze van verantwoorden wordt in overeenstemming met de andere gemeenten in de regio Rijnmond bepaald om de kosten van de regionale voorziening te drukken. </text:p>
            <text:p text:style-name="al"/>
            <text:p text:style-name="al">
            <text:span text:style-name="nadrukvet">Verdeelsleutel</text:span>
          </text:p>
            <text:list text:style-name="id1-3-2-2-1-30">
              <text:list-item text:style-override="id1-3-2-2-1-30-1">
                <text:number>1.</text:number>
                <text:p text:style-name="al">De gemeente ontvangt van het Rijk een bijdrage voor de kosten van de antidiscriminatie voorziening. </text:p>
              </text:list-item>
              <text:list-item text:style-override="id1-3-2-2-1-30-2">
                <text:number>2.</text:number>
                <text:p text:style-name="al">Voor dit beleidsterrein is er ruimte voor 1 aanbieder, via de gemeentebegroting wordt de subsidie verdeel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3546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6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6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artikel 2 van de Algemene Subsidieverordening Krimpen aan den IJssel 2018]|[https://lokaleregelgeving.overheid.nl/CVDR609583/1#hoofdstuk_1_artikel_2</meta:user-defined>
    <meta:user-defined meta:name="DC.source">artikel 4 van de Algemene Subsidieverordening Krimpen aan den IJssel 2018]|[https://lokaleregelgeving.overheid.nl/CVDR609583/1#hoofdstuk_1_artikel_4</meta:user-defined>
    <meta:user-defined meta:name="DC.source">artikel 6 van de Algemene Subsidieverordening Krimpen aan den IJssel 2018]|[https://lokaleregelgeving.overheid.nl/CVDR609583/1#hoofdstuk_3_artikel_6</meta:user-defined>
    <meta:user-defined meta:name="DCTERMS.alternative">Subsidieregeling antidiscriminatie voorziening</meta:user-defined>
    <dc:language>nl</dc:language>
    <meta:user-defined meta:name="OVERHEIDop.locatietype/OVERHEIDop.gebiedsmarkering">Gemeente</meta:user-defined>
    <meta:user-defined meta:name="DC.title">Subsidieregeling antidiscriminatie voorziening</meta:user-defined>
    <meta:user-defined meta:name="DCTERMS.W3CDTF/DCTERMS.available">2025-12-09</meta:user-defined>
    <meta:user-defined meta:name="DCTERMS.W3CDTF/OVERHEIDop.jaargang">2025</meta:user-defined>
    <meta:user-defined meta:name="OVERHEIDop.publicationIssue">535463</meta:user-defined>
    <meta:user-defined meta:name="OVERHEIDop.betreftRegeling">CVDR749221_1</meta:user-defined>
    <meta:user-defined meta:name="xs:date/OVERHEIDop.startdatum">2025-12-10</meta:user-defined>
    <meta:user-defined meta:name="OVERHEIDop.GmbID/DC.identifier">gmb-2025-535463</meta:user-defined>
    <meta:user-defined meta:name="OVERHEIDop.versieInformatie"/>
  </office:meta>
</office:document-meta>
</file>