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szichtlaan 23, 7314 EV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25</text:p>
            <text:p text:style-name="common-al">Zaaknummer: 5771869 (02005691541)</text:p>
            <text:p text:style-name="common-al"/>
            <text:p text:style-name="common-al">Dit besluit is het resultaat van een bezwaarprocedure. U en eventueel andere belanghebbenden kunnen op grond van de Algemene wet bestuursrecht tegen dit besluit beroep instellen. Een beroepschrift dient binnen zes weken na verzending van dit besluit (zie datum verzending) gestuurd te worden naar de Rechtbank Gelderland, Team Bestuursrecht, Postbus 9030, 6800 EM Arnhem. </text:p>
            <text:p text:style-name="common-al"/>
            <text:p text:style-name="common-al">Om te voorkomen dat er onomkeerbare gevolgen ontstaan in de periode dat erdoor derden beroep wordt ingesteld treedt een besluit dat betrekking heeft op één of meer van de volgende activiteiten: het aanleggen van werken, het slopen van bouwwerken of delen daarvan, het wijzigen van monumenten en het vellen van houtopstanden, pas in werking met ingang van de dag waarop 4 weken zijn verstreken sinds de dag van bekendmaking (artikel 16.79, lid 2, Omgevingswet). Als binnen de vier wekentermijn bij de rechter een verzoek om voorlopige voorziening wordt gedaan, dan treedt het besluit niet in werking voordat op dat verzoek is beslist.</text:p>
            <text:p text:style-name="last-al">Bij een voorlopige voorziening wordt de rechtbank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46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71869 (02005691541)</meta:user-defined>
    <dc:language>nl</dc:language>
    <meta:user-defined meta:name="OVERHEIDop.locatietype/OVERHEIDop.gebiedsmarkering">Adres</meta:user-defined>
    <meta:user-defined meta:name="OVERHEIDop.locatietype/OVERHEIDop.gebiedsmarkering">Punt</meta:user-defined>
    <meta:user-defined meta:name="DC.title">Beschikking Boszichtlaan 23, 7314 EV Apeldoorn, het kappen van een boom</meta:user-defined>
    <meta:user-defined meta:name="DCTERMS.W3CDTF/DCTERMS.available">2025-12-09</meta:user-defined>
    <meta:user-defined meta:name="DCTERMS.W3CDTF/OVERHEIDop.jaargang">2025</meta:user-defined>
    <meta:user-defined meta:name="OVERHEIDop.publicationIssue">535461</meta:user-defined>
    <meta:user-defined meta:name="OVERHEIDop.GmbID/DC.identifier">gmb-2025-535461</meta:user-defined>
    <meta:user-defined meta:name="OVERHEIDop.versieInformatie"/>
  </office:meta>
</office:document-meta>
</file>