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4 bomen - De Wetering 26 en het Vliet 2-6, 9201 A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Wetering 26 en het Vliet 2-6, 9201 AB Drachten, een gemeentelijke aanvraag voor de kap van 4 bomen, ontvangen: 4 december 2025. De aanvraag is geregistreerd onder zaaknummer Z2025-0000300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54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04</meta:user-defined>
    <meta:user-defined meta:name="DCTERMS.abstract">Aanvraag omgevingsvergunning: De Wetering 26 en het Vliet 2-6, 9201 AB Drachten, een gemeentelijke aanvraag voor de kap van 4 bomen, ontvangen: 4 december 2025, zaaknummer: Z2025-00003004</meta:user-defined>
    <dc:language>nl</dc:language>
    <meta:user-defined meta:name="OVERHEIDop.locatietype/OVERHEIDop.gebiedsmarkering">Vlak</meta:user-defined>
    <meta:user-defined meta:name="DC.title">Gemeente Smallingerland - aanvraag omgevingsvergunning - een gemeentelijke aanvraag voor de kap van 4 bomen - De Wetering 26 en het Vliet 2-6, 9201 AB Drachten</meta:user-defined>
    <meta:user-defined meta:name="DCTERMS.W3CDTF/DCTERMS.available">2025-12-17</meta:user-defined>
    <meta:user-defined meta:name="DCTERMS.W3CDTF/OVERHEIDop.jaargang">2025</meta:user-defined>
    <meta:user-defined meta:name="OVERHEIDop.publicationIssue">535460</meta:user-defined>
    <meta:user-defined meta:name="OVERHEIDop.GmbID/DC.identifier">gmb-2025-535460</meta:user-defined>
    <meta:user-defined meta:name="OVERHEIDop.versieInformatie"/>
  </office:meta>
</office:document-meta>
</file>