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7598, Sporkenhoutlaan 13 5646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7598 </text:p>
            <text:p text:style-name="common-al"> Omschrijving: uitbreiden van de woning aan de voor- &amp; achterzijde en plaatsen van 2 nieuwe dakkapell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porkenhoutlaan 13 5646AK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545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5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5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598</meta:user-defined>
    <meta:user-defined meta:name="DCTERMS.abstract">uitbreiden van de woning aan de voor- &amp; achterzijde en plaatsen van 2 nieuwe dakkapellen</meta:user-defined>
    <dc:language>nl</dc:language>
    <meta:user-defined meta:name="OVERHEIDop.locatietype/OVERHEIDop.gebiedsmarkering">Punt</meta:user-defined>
    <meta:user-defined meta:name="DC.title">Verlenging termijn omgevingsvergunning: EHV-ZP2025-007598, Sporkenhoutlaan 13 5646AK Eindhov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457</meta:user-defined>
    <meta:user-defined meta:name="OVERHEIDop.GmbID/DC.identifier">gmb-2025-535457</meta:user-defined>
    <meta:user-defined meta:name="OVERHEIDop.versieInformatie"/>
  </office:meta>
</office:document-meta>
</file>