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de locatie Veldweg 2 A, 3755AJ te Eemnes, ingekomen 5 december 2025 (zaaknummer OMG 2025-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uitrit op de locatie Veldweg 2 A, 3755A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354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op de locatie Veldweg 2 A, 3755AJ te Eemnes, ingekomen 5 december 2025 (zaaknummer OMG 2025-0544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56</meta:user-defined>
    <meta:user-defined meta:name="OVERHEIDop.GmbID/DC.identifier">gmb-2025-535456</meta:user-defined>
    <meta:user-defined meta:name="OVERHEIDop.versieInformatie"/>
  </office:meta>
</office:document-meta>
</file>