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3847 - het plaatsen van dakkapellen (wijziging op de reeds verleende omgevingsvergunning) - Omgevingsvergunning - Steenpl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3847</text:p>
            <text:p text:style-name="common-al">Ontvangstdatum: 28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4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46</meta:user-defined>
    <meta:user-defined meta:name="DCTERMS.abstract">Gemeente Huizen - Z.433847 - het plaatsen van dakkapellen (wijziging op de reeds verleende omgevingsvergunning) - Omgevingsvergunning - Steenplaat 21</meta:user-defined>
    <dc:language>nl</dc:language>
    <meta:user-defined meta:name="OVERHEIDop.locatietype/OVERHEIDop.gebiedsmarkering">Adres</meta:user-defined>
    <meta:user-defined meta:name="DC.title">Gemeente Huizen - Z.433847 - het plaatsen van dakkapellen (wijziging op de reeds verleende omgevingsvergunning) - Omgevingsvergunning - Steenplaat 2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451</meta:user-defined>
    <meta:user-defined meta:name="OVERHEIDop.GmbID/DC.identifier">gmb-2025-535451</meta:user-defined>
    <meta:user-defined meta:name="OVERHEIDop.versieInformatie"/>
  </office:meta>
</office:document-meta>
</file>