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44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Kerkplein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een Stoffenmarkt Stoffencircus op 4 april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12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6-0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3545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4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4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4-008444</meta:user-defined>
    <meta:user-defined meta:name="DCTERMS.abstract">het organiseren van een Stoffenmarkt Stoffencircus op 4 april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545</meta:user-defined>
    <meta:user-defined meta:name="OVERHEIDop.GmbID/DC.identifier">gmb-2025-53545</meta:user-defined>
    <meta:user-defined meta:name="OVERHEIDop.versieInformatie"/>
  </office:meta>
</office:document-meta>
</file>