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Guido Gezellelaan, nabij perceel 74,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76736</text:p>
            <text:p text:style-name="al">Datum:   27 november 2025</text:p>
            <text:p text:style-name="al">Behandelaar:  Kitty Pijnaker</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5-476736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Guido Gezellelaan, nabij perceel 74;</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J-336-NL];</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Guido Gezellelaan, nabij perceel 74 Hillegom</text:p>
              </text:list-item>
            </text:list>
            <text:p text:style-name="common-al"/>
            <text:p text:style-name="common-al">Hillegom, 27 november 2025</text:p>
            <text:p text:style-name="common-al">Namens burgemeester en wethouders van Hillegom,</text:p>
            <text:p text:style-name="common-al">Medewerker Verkeer, team Inrichting Openbare Ruimte, programma Leefomgeving,</text:p>
            <text:p text:style-name="common-al">Kitty Pijnaker</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text:span>
          <text:span text:style-name="nadrukvet"> grond van artikel 18, lid 1, onder d, van de Wegenverkeerswet 1994 (WVW 1994); en </text:span>
        </text:p>
          <text:p text:style-name="bezwaarschrift_al">
          <text:span text:style-name="nadrukvet">gezien</text:span>
          <text:span text:style-name="nadrukvet"> het “Algemeen besluit (financieel) mandaat, volmacht en machtiging gemeente Hillegom 2019”, vastgesteld door het college van burgemeester en wethouders, mandaat en bevoegdheden te verlenen aan het Bestuur HLTsamen, en </text:span>
          <text:span text:style-name="nadrukvet">ondermandaat</text:span>
          <text:span text:style-name="nadrukvet"> aan de medewerker domein Buitenruimte voor het nemen verkeersbesluiten;</text:span>
        </text:p>
          <text:p text:style-name="bezwaarschrift_al">
          <text:span text:style-name="nadrukvet">op</text:span>
          <text:span text:style-name="nadrukvet"> grond van artikel 24, lid a, van het Besluit administratieve bepalingen </text:span>
          <text:span text:style-name="nadrukvet">inzake</text:span>
          <text:span text:style-name="nadrukvet"> het wegverkeer (BABW) worden verkeersbesluiten genomen na overleg met een gemachtigde van de korpschef, de verkeersadviseur van de </text:span>
          <text:span text:style-name="nadrukvet">politie eenheid</text:span>
          <text:span text:style-name="nadrukvet"> Den-Haag; en</text:span>
        </text:p>
          <text:p text:style-name="bezwaarschrift_al">
          <text:span text:style-name="nadrukvet">wordt</text:span>
          <text:span text:style-name="nadrukvet"> het verkeersbesluit </text:span>
          <text:span text:style-name="nadrukvet">conform</text:span>
          <text:span text:style-name="nadrukvet"> artikel 26 van het Besluit administratieve bepalingen </text:span>
          <text:span text:style-name="nadrukvet">inzake</text:span>
          <text:span text:style-name="nadrukvet">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4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ehandicaptenparkeerplaats op kenteken - Guido Gezell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Guido Gezellelaan, nabij perceel 74, te Hillegom</meta:user-defined>
    <meta:user-defined meta:name="DCTERMS.W3CDTF/DCTERMS.available">2025-12-09</meta:user-defined>
    <meta:user-defined meta:name="OVERHEIDop.externeBijlage">Situatietekening Guido Gezellelaan Hillegom|exb-2025-45204</meta:user-defined>
    <meta:user-defined meta:name="DCTERMS.W3CDTF/OVERHEIDop.jaargang">2025</meta:user-defined>
    <meta:user-defined meta:name="OVERHEIDop.publicationIssue">535448</meta:user-defined>
    <meta:user-defined meta:name="OVERHEIDop.GmbID/DC.identifier">gmb-2025-535448</meta:user-defined>
    <meta:user-defined meta:name="OVERHEIDop.versieInformatie"/>
  </office:meta>
</office:document-meta>
</file>