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ardenstal (kadastraal perceel K63) op de locatie Goyergracht Noord te Eemnes, ingekomen 4 december 2025 (zaaknummer OMG 2025-0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paardenstal (kadastraal perceel K63) op de locatie Goyergracht Noor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354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paardenstal (kadastraal perceel K63) op de locatie Goyergracht Noord te Eemnes, ingekomen 4 december 2025 (zaaknummer OMG 2025-0542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44</meta:user-defined>
    <meta:user-defined meta:name="OVERHEIDop.GmbID/DC.identifier">gmb-2025-535444</meta:user-defined>
    <meta:user-defined meta:name="OVERHEIDop.versieInformatie"/>
  </office:meta>
</office:document-meta>
</file>