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apconstructie, plaatsen van een nieuwe kopgevel en wijzigen van gevelbekleding op de locatie Bussummerweg 16, 1261CA te Blaricum, ingekomen 4 december 2025 (zaaknummer OMG 2025-054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wijzigen van de kapconstructie, plaatsen van een nieuwe kopgevel en wijzigen van gevelbekleding op de locatie Bussummerweg 16, 1261CA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544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4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4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kapconstructie, plaatsen van een nieuwe kopgevel en wijzigen van gevelbekleding op de locatie Bussummerweg 16, 1261CA te Blaricum, ingekomen 4 december 2025 (zaaknummer OMG 2025-0541)</meta:user-defined>
    <meta:user-defined meta:name="DCTERMS.W3CDTF/DCTERMS.available">2025-12-09</meta:user-defined>
    <meta:user-defined meta:name="DCTERMS.W3CDTF/OVERHEIDop.jaargang">2025</meta:user-defined>
    <meta:user-defined meta:name="OVERHEIDop.publicationIssue">535442</meta:user-defined>
    <meta:user-defined meta:name="OVERHEIDop.GmbID/DC.identifier">gmb-2025-535442</meta:user-defined>
    <meta:user-defined meta:name="OVERHEIDop.versieInformatie"/>
  </office:meta>
</office:document-meta>
</file>