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Lammert v d Tongelaan 19, 1251NV te Laren, ingekomen 4 december 2025 (zaaknummer OMG 2025-0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Lammert v d Tongelaan 19, 1251N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54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Lammert v d Tongelaan 19, 1251NV te Laren, ingekomen 4 december 2025 (zaaknummer OMG 2025-0540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41</meta:user-defined>
    <meta:user-defined meta:name="OVERHEIDop.GmbID/DC.identifier">gmb-2025-535441</meta:user-defined>
    <meta:user-defined meta:name="OVERHEIDop.versieInformatie"/>
  </office:meta>
</office:document-meta>
</file>