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wijzigen van kozijnen van de garage op de locatie Steenkarper 21, 1261PL te Blaricum (zaaknummer OMG 2025-051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4 december 2025. De gemeente geeft hiermee toestemming voor het vervangen en wijzigen van kozijnen van de garage op de locatie Steenkarper 21, 1261PL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544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4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4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wijzigen van kozijnen van de garage op de locatie Steenkarper 21, 1261PL te Blaricum (zaaknummer OMG 2025-0519)</meta:user-defined>
    <meta:user-defined meta:name="DCTERMS.W3CDTF/DCTERMS.available">2025-12-09</meta:user-defined>
    <meta:user-defined meta:name="DCTERMS.W3CDTF/OVERHEIDop.jaargang">2025</meta:user-defined>
    <meta:user-defined meta:name="OVERHEIDop.publicationIssue">535440</meta:user-defined>
    <meta:user-defined meta:name="OVERHEIDop.GmbID/DC.identifier">gmb-2025-535440</meta:user-defined>
    <meta:user-defined meta:name="OVERHEIDop.versieInformatie"/>
  </office:meta>
</office:document-meta>
</file>