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bestaande aanbouw op de locatie Rozenlaantje 14, 1251BW te Laren (zaaknummer OMG 2025-048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4 december 2025. De gemeente geeft hiermee toestemming voor het uitbreiden van de bestaande aanbouw op de locatie Rozenlaantje 14, 1251BW te Laren.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3543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3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3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5-0483</meta:user-defined>
    <dc:language>nl</dc:language>
    <meta:user-defined meta:name="DC.title">Toestemming voor het uitbreiden van de bestaande aanbouw op de locatie Rozenlaantje 14, 1251BW te Laren (zaaknummer OMG 2025-0483)</meta:user-defined>
    <meta:user-defined meta:name="OVERHEIDop.locatietype/OVERHEIDop.gebiedsmarkering">GeometrieRef</meta:user-defined>
    <meta:user-defined meta:name="DCTERMS.W3CDTF/DCTERMS.available">2025-12-09</meta:user-defined>
    <meta:user-defined meta:name="DCTERMS.W3CDTF/OVERHEIDop.jaargang">2025</meta:user-defined>
    <meta:user-defined meta:name="OVERHEIDop.externeBijlage">Afwijkvergunning|exb-2025-45203</meta:user-defined>
    <meta:user-defined meta:name="OVERHEIDop.publicationIssue">535439</meta:user-defined>
    <meta:user-defined meta:name="OVERHEIDop.GmbID/DC.identifier">gmb-2025-535439</meta:user-defined>
    <meta:user-defined meta:name="OVERHEIDop.versieInformatie"/>
  </office:meta>
</office:document-meta>
</file>