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door een pui met raam en deur op de locatie Goudhaver 15, 3755WC te Eemnes (zaaknummer OMG 2025-046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4 december 2025. De gemeente geeft hiermee toestemming voor het vervangen van de garagedeur door een pui met raam en deur op de locatie Goudhaver 15, 3755WC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354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aragedeur door een pui met raam en deur op de locatie Goudhaver 15, 3755WC te Eemnes (zaaknummer OMG 2025-0467)</meta:user-defined>
    <meta:user-defined meta:name="DCTERMS.W3CDTF/DCTERMS.available">2025-12-09</meta:user-defined>
    <meta:user-defined meta:name="DCTERMS.W3CDTF/OVERHEIDop.jaargang">2025</meta:user-defined>
    <meta:user-defined meta:name="OVERHEIDop.publicationIssue">535437</meta:user-defined>
    <meta:user-defined meta:name="OVERHEIDop.GmbID/DC.identifier">gmb-2025-535437</meta:user-defined>
    <meta:user-defined meta:name="OVERHEIDop.versieInformatie"/>
  </office:meta>
</office:document-meta>
</file>