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Beleidsregels gehandicaptenparkeerplaatsen Hardinxveld-Giessendam 2025</text:p>
      <text:section text:name="regeling_id1-3-2" text:style-name="regeling">
        <text:section text:name="aanhef_id1-3-2-1" text:style-name="aanhef">
          <text:section text:name="preambule_id1-3-2-1-1" text:style-name="preambule">
            <text:p text:style-name="al"/>
            <text:p text:style-name="al">HET COLLEGE VAN BURGEMEESTER EN WETHOUDERS VAN HARDINXVELD-GIESSENDAM,</text:p>
            <text:p text:style-name="al"/>
            <text:p text:style-name="al">Gelet op het bepaalde in: </text:p>
            <text:p text:style-name="al">artikel 160 van de Gemeentewet;</text:p>
            <text:p text:style-name="al">artikel 1:3 en 4:81 tot en met 4:84 van de Algemene wet bestuursrecht;</text:p>
            <text:p text:style-name="al">artikel 18 van de Wegenverkeerswet 1994;</text:p>
            <text:p text:style-name="al">het Reglement verkeersregels en verkeerstekens 1990;</text:p>
            <text:p text:style-name="al">artikel 12 van het Besluit administratieve bepalingen inzake het wegverkeer;</text:p>
            <text:p text:style-name="al">de Uitvoeringsvoorschriften BABW;</text:p>
            <text:p text:style-name="al">Regeling gehandicaptenparkeerkaart.</text:p>
            <text:p text:style-name="al"/>
            <text:p text:style-name="al">BESLUIT:</text:p>
            <text:p text:style-name="al"/>
            <text:p text:style-name="al">de Beleidsregels gehandicaptenparkeerplaatsen Hardinxveld-Giessendam 2025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3">
              <text:list-item text:style-override="id1-3-2-2-1-3-1">
                <text:number>a.</text:number>
                <text:p text:style-name="al">
                <text:span text:style-name="nadrukvet">aanvrager</text:span>: de natuurlijke of rechtspersoon die verzoekt om voor hem een gedeelte van de openbare weg als gehandicaptenparkeerplaats op kenteken in te richten;</text:p>
              </text:list-item>
              <text:list-item text:style-override="id1-3-2-2-1-3-2">
                <text:number>b.</text:number>
                <text:p text:style-name="al">
                <text:span text:style-name="nadrukvet">aanvraagformulier</text:span>: het door het college van Burgemeester en Wethouders vastgestelde aanvraagformulier voor het verkrijgen van een gehandicaptenparkeerplaats op kenteken;</text:p>
              </text:list-item>
              <text:list-item text:style-override="id1-3-2-2-1-3-3">
                <text:number>c.</text:number>
                <text:p text:style-name="al">
                <text:span text:style-name="nadrukvet">algemene gehandicaptenparkeerplaats</text:span>: parkeerplaats voorzien van het verkeersbord E6, zoals bedoeld in bijlage 1 van het RVV 1990;</text:p>
              </text:list-item>
              <text:list-item text:style-override="id1-3-2-2-1-3-4">
                <text:number>d.</text:number>
                <text:p text:style-name="al">
                <text:span text:style-name="nadrukvet">ASVV</text:span>: de Aanbevelingen voor verkeersvoorzieningen binnen de bebouwde kom, opgesteld door het CROW;</text:p>
              </text:list-item>
              <text:list-item text:style-override="id1-3-2-2-1-3-5">
                <text:number>e.</text:number>
                <text:p text:style-name="al">
                <text:span text:style-name="nadrukvet">AWB</text:span>: de Algemene wet bestuursrecht;</text:p>
              </text:list-item>
              <text:list-item text:style-override="id1-3-2-2-1-3-6">
                <text:number>f.</text:number>
                <text:p text:style-name="al">
                <text:span text:style-name="nadrukvet">BABW</text:span>: het Besluit administratieve bepalingen inzake het wegverkeer;</text:p>
              </text:list-item>
              <text:list-item text:style-override="id1-3-2-2-1-3-7">
                <text:number>g.</text:number>
                <text:p text:style-name="al">
                <text:span text:style-name="nadrukvet">college</text:span>: het college van Burgemeester en Wethouders van Hardinxveld-Giessendam.</text:p>
              </text:list-item>
              <text:list-item text:style-override="id1-3-2-2-1-3-8">
                <text:number>h.</text:number>
                <text:p text:style-name="al">
                <text:span text:style-name="nadrukvet">Europese gehandicaptenparkeerkaart bestuurder</text:span>: gehandicaptenparkeerkaart voor een persoon die zich pleegt te vervoeren met een door hemzelf bestuurd motorvoertuig of gehandicaptenvoertuig. Op de kaart is de aantekening B van bestuurder aanwezig;</text:p>
              </text:list-item>
              <text:list-item text:style-override="id1-3-2-2-1-3-9">
                <text:number>i.</text:number>
                <text:p text:style-name="al">
                <text:span text:style-name="nadrukvet">Europese gehandicaptenparkeerkaart passagier</text:span>: gehandicaptenparkeerkaart voor een persoon die voor verplaatsingen per motorvoertuig of gehandicaptenvoertuig is aangewezen op een ander. Op de kaart is de aantekening P van Passagier aanwezig;</text:p>
              </text:list-item>
              <text:list-item text:style-override="id1-3-2-2-1-3-10">
                <text:number>j.</text:number>
                <text:p text:style-name="al">
                <text:span text:style-name="nadrukvet">gehandicaptenparkeerkaart</text:span>: parkeerkaart voor personen, die ten gevolge van een aandoening of gebrek een aantoonbare loopbeperking hebben van langdurige aard, waardoor zij – met gebruikelijke loophulpmiddelen – in redelijkheid niet in staat zijn zelfstandig een afstand van meer dan 100 meter aan een stuk te voet te overbruggen;</text:p>
              </text:list-item>
              <text:list-item text:style-override="id1-3-2-2-1-3-11">
                <text:number>k.</text:number>
                <text:p text:style-name="al">
                <text:span text:style-name="nadrukvet">gehandicaptenparkeerplaats op kenteken</text:span>: parkeerplaats, voorzien van het verkeersbord E6, zoals bedoeld in bijlage 1 van het RVV 1990 en een onderbord met vermelding van een kenteken dan wel het nummer van een verzekeringsplaatje in het geval een niet-kentekenplichtig motorvoertuig betreft, behorend bij een motorvoertuig of gehandicaptenvoertuig, waarvan de houder in het bezit is van een gehandicaptenparkeerkaart én degene die krachtens artikel 12 BABW de desbetreffende parkeerplaats toegewezen heeft gekregen;</text:p>
              </text:list-item>
              <text:list-item text:style-override="id1-3-2-2-1-3-12">
                <text:number>l.</text:number>
                <text:p text:style-name="al">
                <text:span text:style-name="nadrukvet">gehandicaptenvoertuig</text:span>: hetgeen daaronder wordt verstaan in het RVV 1990;</text:p>
              </text:list-item>
              <text:list-item text:style-override="id1-3-2-2-1-3-13">
                <text:number>m.</text:number>
                <text:p text:style-name="al">huisgenoot: iemand met wie de aanvrager een duurzame huishouding voert en die in de Basisregistratie Personen is ingeschreven op hetzelfde adres als aanvrager.</text:p>
              </text:list-item>
              <text:list-item text:style-override="id1-3-2-2-1-3-14">
                <text:number>n.</text:number>
                <text:p text:style-name="al">
                <text:span text:style-name="nadrukvet">kenteken</text:span>:</text:p>
                <text:list text:style-name="id1-3-2-2-1-3-14-3">
                  <text:list-item text:style-override="id1-3-2-2-1-3-14-3-1">
                    <text:number>•</text:number>
                    <text:p text:style-name="al">kenteken, als bedoeld in artikel 1, onder g., van de Wegenverkeerswet 1994, of</text:p>
                  </text:list-item>
                  <text:list-item text:style-override="id1-3-2-2-1-3-14-3-2">
                    <text:number>•</text:number>
                    <text:p text:style-name="al">merk en/of type van het voertuig en verzekeringssticker of -plaatje, voor zover betrekking hebbend op een gehandicaptenvoertuig;</text:p>
                  </text:list-item>
                </text:list>
              </text:list-item>
              <text:list-item text:style-override="id1-3-2-2-1-3-15">
                <text:number>o.</text:number>
                <text:p text:style-name="al">
                <text:span text:style-name="nadrukvet">lopen</text:span>: de afstand die aanvrager zelfstandig buitenshuis kan afleggen.</text:p>
              </text:list-item>
              <text:list-item text:style-override="id1-3-2-2-1-3-16">
                <text:number>p.</text:number>
                <text:p text:style-name="al">
                <text:span text:style-name="nadrukvet">motorvoertuig</text:span>: hetgeen daaronder wordt verstaan in het RVV 1990;</text:p>
              </text:list-item>
              <text:list-item text:style-override="id1-3-2-2-1-3-17">
                <text:number>q.</text:number>
                <text:p text:style-name="al">
                <text:span text:style-name="nadrukvet">parkeergelegenheid op eigen terrein</text:span>:</text:p>
                <text:list text:style-name="id1-3-2-2-1-3-17-3">
                  <text:list-item text:style-override="id1-3-2-2-1-3-17-3-1">
                    <text:number>1.</text:number>
                    <text:p text:style-name="al">een parkeerplaats op eigen terrein of in een garage waarover de aanvrager kan beschikken op grond van eigendom, huur of ingebruikgeving;</text:p>
                  </text:list-item>
                  <text:list-item text:style-override="id1-3-2-2-1-3-17-3-2">
                    <text:number>2.</text:number>
                    <text:p text:style-name="al">parkeerplaats(en) welke de aanvrager kan huren of kopen in een garage of op een open perceel grond waarvan in de bouwvergunning of een huur- of koopovereenkomst is vastgelegd dat deze is bedoeld als parkeergelegenheid voor het adres van de aanvrager;</text:p>
                  </text:list-item>
                </text:list>
              </text:list-item>
              <text:list-item text:style-override="id1-3-2-2-1-3-18">
                <text:number>r.</text:number>
                <text:p text:style-name="al">
                <text:span text:style-name="nadrukvet">RVV 1990</text:span>: het Reglement verkeersregels en verkeerstekens 1990;</text:p>
              </text:list-item>
              <text:list-item text:style-override="id1-3-2-2-1-3-19">
                <text:number>s.</text:number>
                <text:p text:style-name="al">
                <text:span text:style-name="nadrukvet">verkeersbesluit</text:span>: een besluit als bedoeld in artikel 15 Wegenverkeerswet 1994, op grond waarvan het bord E6 zoals bedoeld in bijlage 1 van het RVV1990 kan worden geplaatst;</text:p>
              </text:list-item>
              <text:list-item text:style-override="id1-3-2-2-1-3-20">
                <text:number>t.</text:number>
                <text:p text:style-name="al">
                <text:span text:style-name="nadrukvet">werknemer</text:span>: iedere persoon die werkzaam is voor een bedrijf, kantoor, onderneming en wat dies meer zij, in welke arbeidsrechtelijke hoedanigheid ook;</text:p>
              </text:list-item>
              <text:list-item text:style-override="id1-3-2-2-1-3-21">
                <text:number>u.</text:number>
                <text:p text:style-name="al">
                <text:span text:style-name="nadrukvet">Wmo-dossier</text:span>: het zorgdossier dat bij de gemeente bekend is op grond van de Wet maatschappelijke ondersteuning. </text:p>
              </text:list-item>
            </text:list>
            <text:p text:style-name="al"/>
          </text:section>
          <text:section text:name="artikel_id1-3-2-2-2" text:style-name="artikel">
            <text:p text:style-name="artikel_kop_titel"><text:span text:style-name="artikel_kop_label">Artikel</text:span> <text:span text:style-name="artikel_kop_nr">2</text:span> Aanvraag gehandicaptenparkeerplaats</text:p>
            <text:list text:style-name="id1-3-2-2-2-2">
              <text:list-item text:style-override="id1-3-2-2-2-2-1">
                <text:number>1.</text:number>
                <text:p text:style-name="al">De aanvraag voor een algemene gehandicaptenparkeerplaats wordt elektronisch of schriftelijk ingediend bij het college.</text:p>
              </text:list-item>
              <text:list-item text:style-override="id1-3-2-2-2-2-2">
                <text:number>2.</text:number>
                <text:p text:style-name="al">De aanvraag voor een gehandicaptenparkeerplaats op kenteken wordt op een door het college beschikbaar te stellen elektronisch of schriftelijk formulier ingediend.</text:p>
              </text:list-item>
              <text:list-item text:style-override="id1-3-2-2-2-2-3">
                <text:number>3.</text:number>
                <text:p text:style-name="al">De aanvrager is verplicht bij de aanvraag of als gevolg van een (her)onderzoek de gevraagde bescheiden over te leggen.</text:p>
              </text:list-item>
              <text:list-item text:style-override="id1-3-2-2-2-2-4">
                <text:number>4.</text:number>
                <text:p text:style-name="al">Het college beslist binnen acht weken op een aanvraag voor een gehandicaptenparkeerplaats.</text:p>
              </text:list-item>
            </text:list>
            <text:p text:style-name="al"/>
          </text:section>
          <text:section text:name="artikel_id1-3-2-2-3" text:style-name="artikel">
            <text:p text:style-name="artikel_kop_titel"><text:span text:style-name="artikel_kop_label">Artikel</text:span> <text:span text:style-name="artikel_kop_nr">3</text:span> Aanwijzing gehandicaptenparkeerplaats</text:p>
            <text:list text:style-name="id1-3-2-2-3-2">
              <text:list-item text:style-override="id1-3-2-2-3-2-1">
                <text:number>1.</text:number>
                <text:p text:style-name="al">Het college kan, krachtens een verkeersbesluit, op eigen initiatief of op een daartoe strekkende aanvraag een gehandicaptenparkeerplaats aanwijzen.</text:p>
              </text:list-item>
              <text:list-item text:style-override="id1-3-2-2-3-2-2">
                <text:number>2.</text:number>
                <text:p text:style-name="al">Algemene gehandicaptenparkeerplaatsen worden doorgaans aangewezen bij openbare voorzieningen die veel publiek trekken, zoals winkelcentra, zalencentrum, gemeentehuis, bibliotheek, begraafplaatsen en andere openbare instellingen die regelmatig worden bezocht door gehandicapten. Ze worden zo dicht mogelijk bij de voorziening waarvoor ze zijn bestemd, aangelegd met zo weinig mogelijk obstakels op de weg naar deze voorziening.</text:p>
              </text:list-item>
              <text:list-item text:style-override="id1-3-2-2-3-2-3">
                <text:number>3.</text:number>
                <text:p text:style-name="al">Gehandicaptenparkeerplaatsen op kenteken worden aangewezen binnen een loopafstand van 100 meter van het woonadres of het werkadres van de aanvrager. </text:p>
              </text:list-item>
            </text:list>
            <text:p text:style-name="al"/>
          </text:section>
          <text:section text:name="artikel_id1-3-2-2-4" text:style-name="artikel">
            <text:p text:style-name="artikel_kop_titel"><text:span text:style-name="artikel_kop_label">Artikel</text:span> <text:span text:style-name="artikel_kop_nr">4</text:span> Afwegingskader algemene gehandicaptenparkeerplaats</text:p>
            <text:list text:style-name="id1-3-2-2-4-2">
              <text:list-item text:style-override="id1-3-2-2-4-2-1">
                <text:number>1.</text:number>
                <text:p text:style-name="al">Algemene gehandicaptenparkeerplaatsen worden aangewezen bij openbare voorzieningen zoals benoemd in artikel 3, lid 2 en bij kerken, woonzorgvoorzieningen, gezondheidscentrum, sportvoorzieningen en scholen.</text:p>
              </text:list-item>
              <text:list-item text:style-override="id1-3-2-2-4-2-2">
                <text:number>2.</text:number>
                <text:p text:style-name="al">De gemeente hanteert hierbij als richtlijn de richtlijn van het CROW, die aangeeft dat bij publieke voorzieningen 5% van het parkeeraanbod zou moeten bestaan uit algemene gehandicaptenparkeerplaatsen en 2% van het parkeeraanbod op parkeerterreinen en in parkeergarages.</text:p>
              </text:list-item>
              <text:list-item text:style-override="id1-3-2-2-4-2-3">
                <text:number>3.</text:number>
                <text:p text:style-name="al">In woonwijken houdt de gemeente in de berekening van de parkeernorm rekening met een marge van 2% ten behoeve van gehandicaptenparkeren.</text:p>
              </text:list-item>
              <text:list-item text:style-override="id1-3-2-2-4-2-4">
                <text:number>4.</text:number>
                <text:p text:style-name="al">Bij kerken, woonzorgvoorzieningen, gezondheidscentrum, sportvoorzieningen, scholen en overige publieke voorzieningen is ten minste 1 algemene gehandicaptenparkeerplaats aanwezig.</text:p>
              </text:list-item>
              <text:list-item text:style-override="id1-3-2-2-4-2-5">
                <text:number>5.</text:number>
                <text:p text:style-name="al">Bij wooncomplexen (appartementengebouwen) worden uitsluitend algemene gehandicaptenparkeerplaatsen aangewezen.</text:p>
              </text:list-item>
              <text:list-item text:style-override="id1-3-2-2-4-2-6">
                <text:number>6.</text:number>
                <text:p text:style-name="al">Daar waar mogelijk wordt bij kerken, woonzorgvoorzieningen, gezondheidscentrum, sportvoorzieningen, scholen, wooncomplexen en overige publieke voorzieningen de algemene gehandicaptenparkeerplaats op eigen terrein aangelegd.</text:p>
              </text:list-item>
              <text:list-item text:style-override="id1-3-2-2-4-2-7">
                <text:number>7.</text:number>
                <text:p text:style-name="al">Algemene gehandicaptenparkeerplaatsen worden naar behoefte aangelegd. De gemeente vindt het belangrijk om extra voorzieningen aan te bieden zodat gehandicapten zelfstandig aan het maatschappelijke verkeer kunnen deelnemen. Hierbij is sprake van maatwerk. Onder maatwerk wordt verstaan dat daar waar dat mogelijk is, het aantal gehandicaptenparkeerplaatsen wordt afgestemd op het aantal houders van een gehandicaptenparkeerkaart.</text:p>
              </text:list-item>
            </text:list>
            <text:p text:style-name="al"/>
          </text:section>
          <text:section text:name="artikel_id1-3-2-2-5" text:style-name="artikel">
            <text:p text:style-name="artikel_kop_titel"><text:span text:style-name="artikel_kop_label">Artikel</text:span> <text:span text:style-name="artikel_kop_nr">5</text:span> Beoordeling gehandicaptenparkeerplaats bij een werkadres</text:p>
            <text:list text:style-name="id1-3-2-2-5-2">
              <text:list-item text:style-override="id1-3-2-2-5-2-1">
                <text:number>1.</text:number>
                <text:p text:style-name="al">Een aanvraag om een gehandicaptenparkeerplaats bij een werkadres wordt gedaan door de werkgever.</text:p>
              </text:list-item>
              <text:list-item text:style-override="id1-3-2-2-5-2-2">
                <text:number>2.</text:number>
                <text:p text:style-name="al">De werkgever kan zowel een aanvraag doen voor een algemene gehandicaptenparkeerplaats als een gehandicaptenparkeerplaats op kenteken;</text:p>
              </text:list-item>
              <text:list-item text:style-override="id1-3-2-2-5-2-3">
                <text:number>3.</text:number>
                <text:p text:style-name="al">De aanvraag voor een algemene gehandicaptenparkeerplaats wordt normaal gesproken altijd toegewezen.</text:p>
              </text:list-item>
              <text:list-item text:style-override="id1-3-2-2-5-2-4">
                <text:number>4.</text:number>
                <text:p text:style-name="al">De aanvraag voor een gehandicaptenparkeerplaats op kenteken wordt gedaan namens de werknemer die:</text:p>
                <text:list text:style-name="id1-3-2-2-5-2-4-3">
                  <text:list-item text:style-override="id1-3-2-2-5-2-4-3-1">
                    <text:number>a.</text:number>
                    <text:p text:style-name="al">Beschikt over een Europese Gehandicaptenparkeerkaart Bestuurder die na de aanvraag nog minimaal 6 maanden geldig is;</text:p>
                  </text:list-item>
                  <text:list-item text:style-override="id1-3-2-2-5-2-4-3-2">
                    <text:number>b.</text:number>
                    <text:p text:style-name="al">Beschikt over een rijbewijs dat minimaal 6 maanden geldig is na de datum van de aanvraag;</text:p>
                  </text:list-item>
                  <text:list-item text:style-override="id1-3-2-2-5-2-4-3-3">
                    <text:number>c.</text:number>
                    <text:p text:style-name="al">Beschikt over een motorvoertuig dat de werknemer zelf kan besturen.</text:p>
                  </text:list-item>
                </text:list>
              </text:list-item>
              <text:list-item text:style-override="id1-3-2-2-5-2-5">
                <text:number>5.</text:number>
                <text:p text:style-name="al">De werkgever dient:</text:p>
                <text:list text:style-name="id1-3-2-2-5-2-5-3">
                  <text:list-item text:style-override="id1-3-2-2-5-2-5-3-1">
                    <text:number>a.</text:number>
                    <text:p text:style-name="al">Een arbeidscontract of werkgeversverklaring over te leggen waaruit blijkt dat de werknemer werkzaam is op de locatie van het bedrijf waarvoor de gehandicaptenparkeerplaats op kenteken wordt aangevraagd en minimaal 1 keer per week aanwezig is op de bedrijfslocatie van werkgever;</text:p>
                  </text:list-item>
                  <text:list-item text:style-override="id1-3-2-2-5-2-5-3-2">
                    <text:number>b.</text:number>
                    <text:p text:style-name="al">Een uittreksel van de Kamer van Koophandel over te leggen waaruit blijkt dat het bedrijf waar de werknemer werkzaam is, gevestigd is op het adres waarvoor de gehandicaptenparkeerplaats wordt aangevraagd.</text:p>
                  </text:list-item>
                </text:list>
              </text:list-item>
              <text:list-item text:style-override="id1-3-2-2-5-2-6">
                <text:number>6.</text:number>
                <text:p text:style-name="al">Indien bij het werkadres niet op eigen terrein van de werkgever kan worden geparkeerd, gelden de volgende aanvullende regels:</text:p>
                <text:list text:style-name="id1-3-2-2-5-2-6-3">
                  <text:list-item text:style-override="id1-3-2-2-5-2-6-3-1">
                    <text:number>a.</text:number>
                    <text:p text:style-name="al">Binnen een loopafstand van 100 meter is de parkeerdruk op basis van een in de gemeente gehouden parkeeronderzoek 85% of hoger. Als uit een verklaring van de werkgever blijkt dat de werknemer een kleinere afstand dan 100 meter kan lopen, wordt uitgegaan van de werkelijke loopafstand van werknemer;</text:p>
                  </text:list-item>
                  <text:list-item text:style-override="id1-3-2-2-5-2-6-3-2">
                    <text:number>b.</text:number>
                    <text:p text:style-name="al">Als voor een locatie geen parkeeronderzoek is gehouden of het parkeeronderzoek geeft onvoldoende houvast, dan worden gedurende minimaal 2 weken op verschillende dagen en tijdstippen van de dag parkeertellingen gehouden. Wanneer hieruit blijkt dat de parkeerdruk op het maatgevende (drukste) moment 85% of hoger is, kan een gehandicaptenparkeerplaats op kenteken worden toegewezen;</text:p>
                  </text:list-item>
                  <text:list-item text:style-override="id1-3-2-2-5-2-6-3-3">
                    <text:number>c.</text:number>
                    <text:p text:style-name="al">Het is mogelijk om daadwerkelijk een gehandicaptenparkeerplaats op kenteken in te richten binnen een loopafstand van 100 meter van het werkadres.</text:p>
                  </text:list-item>
                </text:list>
              </text:list-item>
              <text:list-item text:style-override="id1-3-2-2-5-2-7">
                <text:number>7.</text:number>
                <text:p text:style-name="al">De aanwijzing van een gehandicaptenparkeerplaats mag niet leiden tot:</text:p>
                <text:list text:style-name="id1-3-2-2-5-2-7-3">
                  <text:list-item text:style-override="id1-3-2-2-5-2-7-3-1">
                    <text:number>a.</text:number>
                    <text:p text:style-name="al">Een verkeersonveilige situatie;</text:p>
                  </text:list-item>
                  <text:list-item text:style-override="id1-3-2-2-5-2-7-3-2">
                    <text:number>b.</text:number>
                    <text:p text:style-name="al">Belemmering van de doorstroming van het overige verkeer. </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oordeling aanvraag gehandicaptenparkeerplaats op kenteken bestuurder</text:p>
            <text:list text:style-name="id1-3-2-2-6-2">
              <text:list-item text:style-override="id1-3-2-2-6-2-1">
                <text:number>1.</text:number>
                <text:p text:style-name="al">Een aanvraag om een gehandicaptenparkeerplaats op kenteken bestuurder kan worden toegewezen indien wordt voldaan aan alle criteria in dit artikel.</text:p>
              </text:list-item>
              <text:list-item text:style-override="id1-3-2-2-6-2-2">
                <text:number>2.</text:number>
                <text:p text:style-name="al">Aanvrager in de Basisregistratie Personen is ingeschreven op het adres waarvoor de gehandicaptenparkeerplaats wordt aangevraagd.</text:p>
              </text:list-item>
              <text:list-item text:style-override="id1-3-2-2-6-2-3">
                <text:number>3.</text:number>
                <text:p text:style-name="al">De aanvrager heeft de beschikking over een Europese gehandicaptenparkeerkaart bestuurder die na de datum van de aanvraag nog minimaal 6 maanden geldig is.</text:p>
              </text:list-item>
              <text:list-item text:style-override="id1-3-2-2-6-2-4">
                <text:number>4.</text:number>
                <text:p text:style-name="al">De aanvrager is in het bezit van een geldig rijbewijs dat minimaal 6 maanden geldig is na de datum van de aanvraag.</text:p>
              </text:list-item>
              <text:list-item text:style-override="id1-3-2-2-6-2-5">
                <text:number>5.</text:number>
                <text:p text:style-name="al">De aanvrager beschikt over een auto die aanvrager zelf kan besturen.</text:p>
              </text:list-item>
              <text:list-item text:style-override="id1-3-2-2-6-2-6">
                <text:number>6.</text:number>
                <text:p text:style-name="al">De aanvrager beschikt niet over een parkeerplaats op eigen terrein en heeft niet de mogelijkheid die te maken.</text:p>
              </text:list-item>
              <text:list-item text:style-override="id1-3-2-2-6-2-7">
                <text:number>7.</text:number>
                <text:p text:style-name="al">De aanvraag heeft betrekking op een gehandicaptenparkeerplaats op kenteken bij het woonadres van aanvrager.</text:p>
              </text:list-item>
              <text:list-item text:style-override="id1-3-2-2-6-2-8">
                <text:number>8.</text:number>
                <text:p text:style-name="al">Binnen een loopafstand van 100 meter is de parkeerdruk op basis van een in de gemeente gehouden parkeeronderzoek 85% of hoger. Als uit het Wmo-dossier blijkt dat aanvrager een kleinere afstand dan 100 meter kan lopen, wordt uitgegaan van de loopafstand van aanvrager.</text:p>
              </text:list-item>
              <text:list-item text:style-override="id1-3-2-2-6-2-9">
                <text:number>9.</text:number>
                <text:p text:style-name="al">Als voor een locatie geen parkeeronderzoek is gehouden of het parkeeronderzoek geeft onvoldoende houvast, dan worden gedurende minimaal 2 weken op verschillende dagen en tijdstippen van de dag parkeertellingen gehouden. Wanneer hieruit blijkt dat de parkeerdruk op het maatgevende (drukste) moment 85% of hoger is, kan een gehandicaptenparkeerplaats op kenteken worden toegewezen.</text:p>
              </text:list-item>
              <text:list-item text:style-override="id1-3-2-2-6-2-10">
                <text:number>10.</text:number>
                <text:p text:style-name="al">Het is mogelijk om daadwerkelijk een gehandicaptenparkeerplaats op kenteken in te richten binnen een loopafstand van 100 meter van het woonadres.</text:p>
              </text:list-item>
              <text:list-item text:style-override="id1-3-2-2-6-2-11">
                <text:number>11.</text:number>
                <text:p text:style-name="al">De aanwijzing van een gehandicaptenparkeerplaats op kenteken mag niet leiden tot:</text:p>
                <text:list text:style-name="id1-3-2-2-6-2-11-3">
                  <text:list-item text:style-override="id1-3-2-2-6-2-11-3-1">
                    <text:number>a.</text:number>
                    <text:p text:style-name="al">Een verkeersonveilige situatie;</text:p>
                  </text:list-item>
                  <text:list-item text:style-override="id1-3-2-2-6-2-11-3-2">
                    <text:number>b.</text:number>
                    <text:p text:style-name="al">Belemmering van de doorstroming van het overige verkeer.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oordeling aanvraag gehandicaptenparkeerplaats op kenteken passagier</text:p>
            <text:list text:style-name="id1-3-2-2-7-2">
              <text:list-item text:style-override="id1-3-2-2-7-2-1">
                <text:number>1.</text:number>
                <text:p text:style-name="al">Een aanvraag om een gehandicaptenparkeerplaats op kenteken passagier kan worden toegewezen indien wordt voldaan aan alle criteria in dit artikel.</text:p>
              </text:list-item>
              <text:list-item text:style-override="id1-3-2-2-7-2-2">
                <text:number>2.</text:number>
                <text:p text:style-name="al">Aanvrager in de Basisregistratie Personen is ingeschreven op het adres waarvoor de gehandicaptenparkeerplaats wordt aangevraagd.</text:p>
              </text:list-item>
              <text:list-item text:style-override="id1-3-2-2-7-2-3">
                <text:number>3.</text:number>
                <text:p text:style-name="al">Aanvrager heeft de beschikking over een Europese gehandicaptenparkeerkaart passagier die na de datum van de aanvraag nog minimaal 6 maanden geldig is.</text:p>
              </text:list-item>
              <text:list-item text:style-override="id1-3-2-2-7-2-4">
                <text:number>4.</text:number>
                <text:p text:style-name="al">Een huisgenoot van de aanvrager is in het bezit van een geldig rijbewijs dat minimaal 6 maanden geldig is na de datum van de aanvraag.</text:p>
              </text:list-item>
              <text:list-item text:style-override="id1-3-2-2-7-2-5">
                <text:number>5.</text:number>
                <text:p text:style-name="al">Een huisgenoot van de aanvrager beschikt over een auto die hij/zij zelf kan besturen.</text:p>
              </text:list-item>
              <text:list-item text:style-override="id1-3-2-2-7-2-6">
                <text:number>6.</text:number>
                <text:p text:style-name="al">De aanvrager of een huisgenoot beschikt niet over een parkeerplaats op eigen terrein en heeft niet de mogelijkheid die te maken.</text:p>
              </text:list-item>
              <text:list-item text:style-override="id1-3-2-2-7-2-7">
                <text:number>7.</text:number>
                <text:p text:style-name="al">De aanvrager kan uit veiligheidsoverwegingen niet alleen worden gelaten. Dit blijkt uit een verklaring van een onafhankelijke keuringsarts van een door de gemeente in te schakelen indicatieorgaan of onafhankelijke arts.</text:p>
              </text:list-item>
              <text:list-item text:style-override="id1-3-2-2-7-2-8">
                <text:number>8.</text:number>
                <text:p text:style-name="al">De aanvraag heeft betrekking op een gehandicaptenparkeerplaats op kenteken bij het woonadres van aanvrager.</text:p>
              </text:list-item>
              <text:list-item text:style-override="id1-3-2-2-7-2-9">
                <text:number>9.</text:number>
                <text:p text:style-name="al">Binnen een loopafstand van 100 meter is de parkeerdruk op basis van een in de gemeente gehouden parkeeronderzoek 85% of hoger. Als uit het Wmo-dossier blijkt dat aanvrager een kleinere afstand dan 100 meter kan lopen, wordt uitgegaan van de loopafstand van aanvrager.</text:p>
              </text:list-item>
              <text:list-item text:style-override="id1-3-2-2-7-2-10">
                <text:number>10.</text:number>
                <text:p text:style-name="al">Als voor een locatie geen parkeeronderzoek is gehouden of het parkeeronderzoek geeft onvoldoende houvast, dan worden gedurende minimaal 2 weken op verschillende dagen en tijdstippen van de dag parkeertellingen gehouden. Wanneer hieruit blijkt dat de parkeerdruk op het maatgevende (drukste) moment 85% of hoger is, kan een gehandicaptenparkeerplaats op kenteken worden toegewezen.</text:p>
              </text:list-item>
              <text:list-item text:style-override="id1-3-2-2-7-2-11">
                <text:number>11.</text:number>
                <text:p text:style-name="al">Het is mogelijk om daadwerkelijk een gehandicaptenparkeerplaats op kenteken in te richten binnen een loopafstand van 100 meter van het woonadres.</text:p>
              </text:list-item>
              <text:list-item text:style-override="id1-3-2-2-7-2-12">
                <text:number>12.</text:number>
                <text:p text:style-name="al">De aanwijzing van een gehandicaptenparkeerplaats op kenteken mag niet leiden tot:</text:p>
                <text:list text:style-name="id1-3-2-2-7-2-12-3">
                  <text:list-item text:style-override="id1-3-2-2-7-2-12-3-1">
                    <text:number>a.</text:number>
                    <text:p text:style-name="al">Een verkeersonveilige situatie;</text:p>
                  </text:list-item>
                  <text:list-item text:style-override="id1-3-2-2-7-2-12-3-2">
                    <text:number>b.</text:number>
                    <text:p text:style-name="al">Belemmering van de doorstroming van het overige verkeer. </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leg gehandicaptenparkeerplaats</text:p>
            <text:list text:style-name="id1-3-2-2-8-2">
              <text:list-item text:style-override="id1-3-2-2-8-2-1">
                <text:number>1.</text:number>
                <text:p text:style-name="al">De aanleg van gehandicaptenparkeerplaatsen vindt waar mogelijk plaats binnen de reeds aanwezige parkeervoorzieningen en gaat bij voorkeur niet ten koste van openbaar groen.</text:p>
              </text:list-item>
              <text:list-item text:style-override="id1-3-2-2-8-2-2">
                <text:number>2.</text:number>
                <text:p text:style-name="al">Een gehandicaptenparkeerplaats wordt zoveel mogelijk in overeenstemming met de geldende richtlijnen aangelegd, maar de precieze vormgeving en afmeting is afhankelijk van de situatie ter plaatse.</text:p>
              </text:list-item>
              <text:list-item text:style-override="id1-3-2-2-8-2-3">
                <text:number>3.</text:number>
                <text:p text:style-name="al">Een algemene gehandicaptenparkeerplaats wordt aangelegd door plaatsing van het bord E6, zoals bedoeld in bijlage 1 van het RVV 1990.</text:p>
              </text:list-item>
              <text:list-item text:style-override="id1-3-2-2-8-2-4">
                <text:number>4.</text:number>
                <text:p text:style-name="al">Een gehandicaptenparkeerplaats op kenteken wordt aangelegd door plaatsing van het bord E6, zoals bedoeld in bijlage 1 van het RVV 1990, met daaronder een onderbord waarop het kenteken van het motorvoertuig of gehandicaptenvoertuig.</text:p>
              </text:list-item>
              <text:list-item text:style-override="id1-3-2-2-8-2-5">
                <text:number>5.</text:number>
                <text:p text:style-name="al">Indien een gehandicaptenparkeerplaats wordt aangelegd op een gedeelte van een parkeerstrook of op de rijbaan, wordt met witte belijning een kruis aangebracht om de parkeerplaats te markeren.</text:p>
              </text:list-item>
              <text:list-item text:style-override="id1-3-2-2-8-2-6">
                <text:number>6.</text:number>
                <text:p text:style-name="al">De gehandicaptenparkeerplaats bij een werkadres wordt waar mogelijk op het eigen terrein van werkgever aangelegd, zodat dit niet ten koste gaat van openbare parkeerplaatsen.</text:p>
              </text:list-item>
              <text:list-item text:style-override="id1-3-2-2-8-2-7">
                <text:number>7.</text:number>
                <text:p text:style-name="al">Bij een gehandicaptenparkeerplaats bij een werkadres wordt bij bord E6 van bijlage 2 van het Reglement verkeersregels en verkeerstekens 1990 een onderbord geplaatst met daarop het kenteken van het voertuig van aanvrager alsmede een tijdvenster conform de werktijden.</text:p>
              </text:list-item>
              <text:list-item text:style-override="id1-3-2-2-8-2-8">
                <text:number>8.</text:number>
                <text:p text:style-name="al">Een gehandicaptenparkeerplaats kan worden aangelegd voordat het verkeersbesluit onherroepelijk is geworden.</text:p>
              </text:list-item>
            </text:list>
            <text:p text:style-name="al"/>
          </text:section>
          <text:section text:name="artikel_id1-3-2-2-9" text:style-name="artikel">
            <text:p text:style-name="artikel_kop_titel"><text:span text:style-name="artikel_kop_label">Artikel</text:span> <text:span text:style-name="artikel_kop_nr">9</text:span> Wijziging gehandicaptenparkeerplaats op kenteken</text:p>
            <text:list text:style-name="id1-3-2-2-9-2">
              <text:list-item text:style-override="id1-3-2-2-9-2-1">
                <text:number>1.</text:number>
                <text:p text:style-name="al">Indien een aanvrager een voertuig bestuurt met een ander kenteken dan op het onderbord bij de hem toegewezen gehandicaptenparkeerplaats op kenteken is aangebracht, dient de aanvrager een wijziging van het kenteken aan te vragen.</text:p>
              </text:list-item>
              <text:list-item text:style-override="id1-3-2-2-9-2-2">
                <text:number>2.</text:number>
                <text:p text:style-name="al">De wijziging van het kenteken vormt geen aanleiding voor hernieuwde toetsing op de beoordelingscriteria, zoals genoemd in de artikelen 5, 6 en 7.</text:p>
              </text:list-item>
              <text:list-item text:style-override="id1-3-2-2-9-2-3">
                <text:number>3.</text:number>
                <text:p text:style-name="al">De gehandicaptenparkeerplaats op kenteken wordt gewijzigd door het verwijderen van het onderbord met het oude kenteken en het aanbrengen van een onderbord met het nieuwe kenteken.</text:p>
              </text:list-item>
            </text:list>
            <text:p text:style-name="al"/>
          </text:section>
          <text:section text:name="artikel_id1-3-2-2-10" text:style-name="artikel">
            <text:p text:style-name="artikel_kop_titel"><text:span text:style-name="artikel_kop_label">Artikel</text:span> <text:span text:style-name="artikel_kop_nr">10</text:span> Verhuizing gehandicaptenparkeerplaats op kenteken</text:p>
            <text:list text:style-name="id1-3-2-2-10-2">
              <text:list-item text:style-override="id1-3-2-2-10-2-1">
                <text:number>1.</text:number>
                <text:p text:style-name="al">Indien een aanvrager van een gehandicaptenparkeerplaats op kenteken niet langer woonachtig is op hetzelfde adres als ten tijde van de aanvraag, dient de aanvrager, indien hij van de aan hem toegewezen gehandicaptenparkeerplaats op kenteken gebruik wil blijven maken, een verhuizing van de gehandicaptenparkeerplaats op kenteken aan te vragen.</text:p>
              </text:list-item>
              <text:list-item text:style-override="id1-3-2-2-10-2-2">
                <text:number>2.</text:number>
                <text:p text:style-name="al">De verhuizing van de gehandicaptenparkeerplaats vormt aanleiding voor hernieuwde toetsing op de beoordelingscriteria, zoals genoemd in de artikelen 5, 6 en 7.</text:p>
              </text:list-item>
              <text:list-item text:style-override="id1-3-2-2-10-2-3">
                <text:number>3.</text:number>
                <text:p text:style-name="al">De gehandicaptenparkeerplaats op kenteken wordt verhuisd door middel van het verwijderen van het bord E6, zoals bedoeld in bijlage 1 van het RVV 1990, met het onderbord waarop het kenteken staat vermeld van het motorvoertuig of gehandicaptenvoertuig van de aanvrager op de oude locatie en het aanleggen van de gehandicaptenparkeerplaats op kenteken op de nieuwe locatie, zoals beschreven in artikel 8.</text:p>
              </text:list-item>
            </text:list>
            <text:p text:style-name="al"/>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oor de behandeling van een aanvraag voor een gehandicaptenparkeerplaats op kenteken komen voor rekening van de aanvrager.</text:p>
              </text:list-item>
              <text:list-item text:style-override="id1-3-2-2-11-2-2">
                <text:number>2.</text:number>
                <text:p text:style-name="al">Een bijdrage in de kosten voor een eventuele parkeertelling komen voor rekening van de aanvrager.</text:p>
              </text:list-item>
              <text:list-item text:style-override="id1-3-2-2-11-2-3">
                <text:number>3.</text:number>
                <text:p text:style-name="al">Een bijdrage in de kosten voor een keuring zoals bedoeld in artikel 7 lid 7 komen voor rekening van de aanvrager.</text:p>
              </text:list-item>
              <text:list-item text:style-override="id1-3-2-2-11-2-4">
                <text:number>4.</text:number>
                <text:p text:style-name="al">De kosten voor de aanleg van een toegewezen gehandicaptenparkeerplaats op kenteken komen voor rekening van de aanvrager.</text:p>
              </text:list-item>
              <text:list-item text:style-override="id1-3-2-2-11-2-5">
                <text:number>5.</text:number>
                <text:p text:style-name="al">De kosten voor het verwijderen en aanbrengen van het onderbord bij kentekenwijziging komen voor rekening van de aanvrager.</text:p>
              </text:list-item>
              <text:list-item text:style-override="id1-3-2-2-11-2-6">
                <text:number>6.</text:number>
                <text:p text:style-name="al">De kosten voor het verwijderen en aanbrengen van het bord en onderbord bij verhuizing komen voor rekening van de aanvrager.</text:p>
              </text:list-item>
              <text:list-item text:style-override="id1-3-2-2-11-2-7">
                <text:number>7.</text:number>
                <text:p text:style-name="al">De kosten voor het in behandeling nemen van een aanvraag voor een algemene gehandicaptenparkeerplaats op particulier terrein of bij een werkadres komen voor rekening van aanvrager.</text:p>
              </text:list-item>
              <text:list-item text:style-override="id1-3-2-2-11-2-8">
                <text:number>8.</text:number>
                <text:p text:style-name="al">De kosten voor het aanleggen van een algemene gehandicaptenparkeerplaats op particulier terrein of bij een werkadres komen voor rekening van de aanvrager.</text:p>
              </text:list-item>
              <text:list-item text:style-override="id1-3-2-2-11-2-9">
                <text:number>9.</text:number>
                <text:p text:style-name="al">De hoogte van de kosten, zoals bedoeld in artikel 11, lid 1 tot en met 8, worden opgenomen in de gemeentelijke Legesverordening.</text:p>
              </text:list-item>
            </text:list>
            <text:p text:style-name="al"/>
          </text:section>
          <text:section text:name="artikel_id1-3-2-2-12" text:style-name="artikel">
            <text:p text:style-name="artikel_kop_titel"><text:span text:style-name="artikel_kop_label">Artikel</text:span> <text:span text:style-name="artikel_kop_nr">12</text:span> Geldigheidstermijn gehandicaptenparkeerplaats</text:p>
            <text:list text:style-name="id1-3-2-2-12-2">
              <text:list-item text:style-override="id1-3-2-2-12-2-1">
                <text:number>1.</text:number>
                <text:p text:style-name="al">Wanneer een aanvraag voor een gehandicaptenparkeerplaats op kenteken wordt toegewezen, vindt na vijf jaar een hernieuwde toetsing plaats op de beoordelingscriteria, zoals genoemd in de artikelen 5, 6 en 7.</text:p>
              </text:list-item>
              <text:list-item text:style-override="id1-3-2-2-12-2-2">
                <text:number>2.</text:number>
                <text:p text:style-name="al">De resultaten van deze toetsing kunnen uitwijzen dat het besluit tot toewijzing van de gehandicaptenparkeerplaats op kenteken wordt ingetrokken.</text:p>
              </text:list-item>
              <text:list-item text:style-override="id1-3-2-2-12-2-3">
                <text:number>3.</text:number>
                <text:p text:style-name="al">Eens per 5 jaar wordt getoetst of het aantal aangewezen algemene gehandicaptenparkeerplaatsen bij wooncomplexen nog in overeenstemming is met het aantal houders van een gehandicaptenparkeerkaart.</text:p>
              </text:list-item>
              <text:list-item text:style-override="id1-3-2-2-12-2-4">
                <text:number>4.</text:number>
                <text:p text:style-name="al">De resultaten van deze toetsing kunnen uitwijzen dat het besluit of de besluiten tot aanwijzing van de algemene gehandicaptenparkeerplaats(en) worden ingetrokken.</text:p>
              </text:list-item>
              <text:list-item text:style-override="id1-3-2-2-12-2-5">
                <text:number>5.</text:number>
                <text:p text:style-name="al">De geldigheidstermijn van algemene gehandicaptenparkeerplaatsen en gehandicaptenparkeerplaatsen op kenteken die waren toegekend op de datum van inwerkingtreding van deze beleidsregels, gaat in op de datum van inwerkingtreding van deze beleidsregels.</text:p>
              </text:list-item>
            </text:list>
            <text:p text:style-name="al"/>
          </text:section>
          <text:section text:name="artikel_id1-3-2-2-13" text:style-name="artikel">
            <text:p text:style-name="artikel_kop_titel"><text:span text:style-name="artikel_kop_label">Artikel</text:span> <text:span text:style-name="artikel_kop_nr">13</text:span> Intrekking gehandicaptenparkeerplaats op kenteken</text:p>
            <text:list text:style-name="id1-3-2-2-13-2">
              <text:list-item text:style-override="id1-3-2-2-13-2-1">
                <text:number>1.</text:number>
                <text:p text:style-name="al">Het college van burgemeester en wethouders heft een gehandicaptenparkeerplaats op kenteken op indien het verkeersbesluit niet onherroepelijk kan worden.</text:p>
              </text:list-item>
              <text:list-item text:style-override="id1-3-2-2-13-2-2">
                <text:number>2.</text:number>
                <text:p text:style-name="al">Het college van burgemeester en wethouders heft een gehandicaptenparkeerplaats op kenteken op indien:</text:p>
                <text:list text:style-name="id1-3-2-2-13-2-2-3">
                  <text:list-item text:style-override="id1-3-2-2-13-2-2-3-1">
                    <text:number>a.</text:number>
                    <text:p text:style-name="al">degene voor wie de parkeerplaats is aangewezen, daarom verzoekt;</text:p>
                  </text:list-item>
                  <text:list-item text:style-override="id1-3-2-2-13-2-2-3-2">
                    <text:number>b.</text:number>
                    <text:p text:style-name="al">degene voor wie de parkeerplaats is aangewezen, is verhuisd;</text:p>
                  </text:list-item>
                  <text:list-item text:style-override="id1-3-2-2-13-2-2-3-3">
                    <text:number>c.</text:number>
                    <text:p text:style-name="al">degene voor wie de parkeerplaats is aangewezen, is overleden;</text:p>
                  </text:list-item>
                  <text:list-item text:style-override="id1-3-2-2-13-2-2-3-4">
                    <text:number>d.</text:number>
                    <text:p text:style-name="al">degene voor wie de parkeerplaats is aangewezen, niet meer werkzaam is bij het bedrijf waarbij de parkeerplaats is aangevraagd;</text:p>
                  </text:list-item>
                  <text:list-item text:style-override="id1-3-2-2-13-2-2-3-5">
                    <text:number>e.</text:number>
                    <text:p text:style-name="al">het bedrijf waarbij de parkeerplaats is aangevraagd, is verhuisd of is opgehouden te bestaan;</text:p>
                  </text:list-item>
                  <text:list-item text:style-override="id1-3-2-2-13-2-2-3-6">
                    <text:number>f.</text:number>
                    <text:p text:style-name="al">degene voor wie de parkeerplaats is aangewezen, niet meer beschikt over een geldig rijbewijs;</text:p>
                  </text:list-item>
                  <text:list-item text:style-override="id1-3-2-2-13-2-2-3-7">
                    <text:number>g.</text:number>
                    <text:p text:style-name="al">degene voor wie de parkeerplaats is aangewezen, niet meer beschikt over een geldige Europese Gehandicaptenparkeerkaart Bestuurder;</text:p>
                  </text:list-item>
                  <text:list-item text:style-override="id1-3-2-2-13-2-2-3-8">
                    <text:number>h.</text:number>
                    <text:p text:style-name="al">degene voor wie de parkeerplaats is aangewezen, niet meer beschikt over een geldige Europese Gehandicaptenparkeerkaart Passagier;</text:p>
                  </text:list-item>
                  <text:list-item text:style-override="id1-3-2-2-13-2-2-3-9">
                    <text:number>i.</text:number>
                    <text:p text:style-name="al">degene voor wie de parkeerplaats is aangewezen niet meer de houder is van het voertuig waarvoor de gehandicaptenparkeerplaats is aangevraagd en er geen aanvraag ingediend voor wijziging van het kenteken ten behoeve van een ander voertuig van de houder;</text:p>
                  </text:list-item>
                  <text:list-item text:style-override="id1-3-2-2-13-2-2-3-10">
                    <text:number>j.</text:number>
                    <text:p text:style-name="al">niet (langer) wordt voldaan aan de voorwaarden van deze beleidsregels;</text:p>
                  </text:list-item>
                  <text:list-item text:style-override="id1-3-2-2-13-2-2-3-11">
                    <text:number>k.</text:number>
                    <text:p text:style-name="al">de gehandicaptenparkeerplaats is aangelegd op grond van door de aanvrager verschafte onjuiste gegevens en deze niet zou zijn aangelegd indien de onjuistheid van die gegevens ten tijde van de aanvraag bekend was geweest.</text:p>
                  </text:list-item>
                </text:list>
              </text:list-item>
              <text:list-item text:style-override="id1-3-2-2-13-2-3">
                <text:number>3.</text:number>
                <text:p text:style-name="al">Het college van burgemeester en wethouders kan een gehandicaptenparkeerplaats opheffen indien:</text:p>
                <text:list text:style-name="id1-3-2-2-13-2-3-3">
                  <text:list-item text:style-override="id1-3-2-2-13-2-3-3-1">
                    <text:number>a.</text:number>
                    <text:p text:style-name="al">de parkeerdruk in de directe omgeving lager is dan 85%;</text:p>
                  </text:list-item>
                  <text:list-item text:style-override="id1-3-2-2-13-2-3-3-2">
                    <text:number>b.</text:number>
                    <text:p text:style-name="al">de gehandicaptenparkeerplaats niet wordt gebruikt ten behoeve van degene voor wie de parkeerplaats is aangewezen;</text:p>
                  </text:list-item>
                  <text:list-item text:style-override="id1-3-2-2-13-2-3-3-3">
                    <text:number>c.</text:number>
                    <text:p text:style-name="al">indien zich een wijziging voordoet in de omstandigheden die zich verzet tegen instandhouding van de gehandicaptenparkeerplaats op kenteken.</text:p>
                  </text:list-item>
                </text:list>
              </text:list-item>
              <text:list-item text:style-override="id1-3-2-2-13-2-4">
                <text:number>4.</text:number>
                <text:p text:style-name="al">De houder van een gehandicaptenparkeerplaats op kenteken is verplicht een wijziging in de omstandigheden waaronder de gehandicaptenparkeerplaats is aangevraagd door te geven.</text:p>
              </text:list-item>
              <text:list-item text:style-override="id1-3-2-2-13-2-5">
                <text:number>5.</text:number>
                <text:p text:style-name="al">Een besluit tot intrekking, zoals bedoeld in de leden 1, 2 en 3 van dit artikel wordt schriftelijk en met redenen omkleed aan de aanvrager kenbaar gemaakt.</text:p>
              </text:list-item>
              <text:list-item text:style-override="id1-3-2-2-13-2-6">
                <text:number>6.</text:number>
                <text:p text:style-name="al">Wanneer een toegewezen gehandicaptenparkeerplaats op kenteken wordt ingetrokken, wordt het bord E6, zoals bedoeld in bijlage 1 van het RVV1990, met het onderbord waarop het kenteken staat vermeld van het motorvoertuig of gehandicaptenvoertuig van de aanvrager, verwijderd.</text:p>
              </text:list-item>
            </text:list>
            <text:p text:style-name="al"/>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1">
                <text:number>1.</text:number>
                <text:p text:style-name="al">De Beleidsregels voor het toekennen van een invalidenparkeerplaats op kenteken, vastgesteld op 15 november 1995 en voor het laatst gewijzigd op 21 augustus 2001 (betrof een aanpassing van terminologie in gewijzigde wetgeving), wordt ingetrokken.</text:p>
              </text:list-item>
              <text:list-item text:style-override="id1-3-2-2-14-2-2">
                <text:number>2.</text:number>
                <text:p text:style-name="al">Een aanvraag voor de aanleg van een gehandicaptenparkeerplaats gedaan voor de inwerkingtreding van deze beleidsregel wordt in behandeling genomen op grond van de beleidsregel als bedoeld in het eerste lid, tenzij de Beleidsregel gehandicaptenparkeerplaatsen 2025 gunstiger is voor aanvrager.</text:p>
              </text:list-item>
              <text:list-item text:style-override="id1-3-2-2-14-2-3">
                <text:number>3.</text:number>
                <text:p text:style-name="al">Deze beleidsregel treedt in werking op 1 januari 2026.</text:p>
              </text:list-item>
              <text:list-item text:style-override="id1-3-2-2-14-2-4">
                <text:number>4.</text:number>
                <text:p text:style-name="al">Deze beleidsregel wordt aangehaald als Beleidsregel gehandicaptenparkeerplaatsen Hardinxveld-Giessendam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5 november 2025</text:span></text:p>
            <text:p><text:span text:style-name="functie">Burgemeester en wethouders van Hardinxveld-Giessendam,</text:span></text:p>
            <text:p><text:span text:style-name="functie"/></text:p>
            <text:p><text:span text:style-name="functie">de secretaris, de burgemeester,</text:span></text:p>
            <text:p><text:span text:style-name="functie">Sonja van der Stel. Dirk Heijkoop.</text:span></text:p>
          </text:section>
        </text:section>
        <text:section text:name="nota-toelichting_id1-3-2-4" text:style-name="nota-toelichting">
          <text:p text:style-name="artikel_kop_titel"><text:span text:style-name="label">Artikelsgewijze toelichting</text:span> </text:p>
          <text:p text:style-name="al">
          <text:span text:style-name="nadrukvet">Artikel 2</text:span>
        </text:p>
          <text:p text:style-name="al">Als de houder van de Europese Gehandicaptenparkeerkaart niet in staat is om een aanvraag te doen, dan kan een gemachtigde (zoals een huisgenoot of voogd) de aanvraag doen.</text:p>
          <text:p text:style-name="al"/>
          <text:p text:style-name="al">
          <text:span text:style-name="nadrukvet">Artikel 3</text:span>
        </text:p>
          <text:p text:style-name="al">Om een gehandicaptenparkeerplaats te kunnen aanwijzen, moet het college een verkeersbesluit nemen, waarin wordt gemotiveerd waarom de gehandicaptenparkeerplaats wordt aangelegd. De volgende wetsartikelen geven aan waarop het verkeersbesluit is gebaseerd. Het zijn artikel 12 van het BABW en met inachtneming van de artikelen 21 tot en met 33 van het BABW, artikel 2 van de Wegenverkeerswet en de bepalingen van de AWB.</text:p>
          <text:p text:style-name="al">In lid 3 gaat het om de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p text:style-name="al">De parkeerplaats wordt bij voorkeur zo dicht mogelijk bij de woning gelegd, 100 meter is een maximum afstand. Indien uit het Wmo-dossier blijkt dat aanvrager een kleinere afstand dan 100 meter kan afleggen, dan wordt uitgegaan van de afstand die aanvrager zelfstandig kan afeggen.</text:p>
          <text:p text:style-name="al"/>
          <text:p text:style-name="al">
          <text:span text:style-name="nadrukvet">Artikel 4 lid 5</text:span>
        </text:p>
          <text:p text:style-name="al">Voor de aanwijzing van algemene gehandicaptenparkeerplaatsen had de gemeente nog geen beleidsregels. Met het toevoegen van artikel 4 geven we duidelijkheid in welke situaties we algemene gehandicaptenparkeerplaatsen willen toestaan.</text:p>
          <text:p text:style-name="al">Dit artikel in de beleidsregels sluit aan bij de lijn die in de praktijk al wordt toegepast. We hebben het nu alleen ook opgeschreven. Wat wel nieuw is, is lid 5. Het komt namelijk steeds vaker voor dat bewoners van een woon(zorg)complex een gehandicaptenparkeerplaats op kenteken aanvragen, terwijl er ook algemene gehandicaptenparkeerplaatsen in de nabije omgeving zijn. Hierin schuilt rechtsongelijkheid, omdat mensen die zo slim zijn om een parkeerplaats op kenteken aan te vragen, dan een vaste parkeerplaats in de openbare ruimte krijgen en een andere bewoner in hetzelfde complex die dat niet doet, is aangewezen op de algemene gehandicaptenparkeerplaatsen. Ook zouden bewoners die later een aanvraag indienen, verder van de ingang moeten parkeren. Door bij wooncomplexen uitsluitend algemene gehandicaptenparkeerplaatsen aan te wijzen, kunnen deze plaatsen worden gebruikt door iedereen die beschikt over een gehandicaptenparkeerkaart.</text:p>
          <text:p text:style-name="al"/>
          <text:p text:style-name="al">
          <text:span text:style-name="nadrukvet">Artikel 4 lid 7</text:span>
        </text:p>
          <text:p text:style-name="al">Hiermee willen we ervoor zorgen dat er genoeg algemene gehandicaptenparkeerplaatsen bij wooncomplexen zijn, zodat iedereen met een gehandicaptenparkeerplaats doorgaans ruimte heeft om te parkeren. Dit biedt ruimte om het aantal parkeerplaatsen uit te breiden als het aantal houders van een gehandicaptenparkeerkaart toeneemt, maar ook om het aantal algemene gehandicaptenparkeerplaatsen te verminderen, als blijkt dat er minder houders zijn van een gehandicaptenparkeerkaart en de parkeerplaatsen minder worden gebruikt.</text:p>
          <text:p text:style-name="al"/>
          <text:p text:style-name="al">
          <text:span text:style-name="nadrukvet">Artikel 5</text:span>
        </text:p>
          <text:p text:style-name="al">Het aanvragen van een gehandicaptenparkeerplaats bij een werkadres is een nieuw onderdeel van de beleidsregel gehandicaptenparkeerplaatsen.</text:p>
          <text:p text:style-name="al">De gemeente is op grond van artikel 18 van de Wegenverkeerwet 1994 bevoegd om verkeersbesluiten te nemen voor alle wegen die niet in beheer zijn bij het Rijk, de provincie of een waterschap. Dit betekent dat de gemeente ook verkeersbesluiten moet nemen voor verkeersmaatregelen die op particulier terrein worden geplaatst. Daarom wordt ook onderscheid gemaakt voor gehandicaptenparkeren bij een werkadres. Het kan daarbij gaan om de aanvraag van een algemene gehandicaptenparkeerplaats of een gehandicaptenparkeerplaats op kenteken.</text:p>
          <text:p text:style-name="al"/>
          <text:p text:style-name="al">
          <text:span text:style-name="nadrukvet">Artikel 5, lid 6</text:span>
        </text:p>
          <text:p text:style-name="al">Als de parkeerdruk 85% is of hoger, betekent dit dat er niet altijd een parkeerplaats vrij is. Verkeer moet bij een hogere parkeerdruk gaan zoeken naar een vrije parkeerplaats. Om te bepalen of de parkeerdruk hoger is dan 85% wordt gebruik gemaakt van het maatgevende moment in het meest recente parkeeronderzoek dat in opdracht van de gemeente Hardinxveld-Giessendam is gehouden (lid 8). Is er voor een locatie geen recent parkeeronderzoek, of het parkeeronderzoek biedt onvoldoende houvast, dan worden tellingen gehouden gedurende minimaal 2 weken op verschillende dagen van de week en op meerdere tijdtippen van de dag. Hieruit blijkt een goed beeld van de parkeerdruk. (lid 9) </text:p>
          <text:p text:style-name="al">Daarbij gelden de volgende spelregels:</text:p>
          <text:list text:style-name="id1-3-2-4-24">
            <text:list-item text:style-override="id1-3-2-4-24-1">
              <text:number>•</text:number>
              <text:p text:style-name="al">Het gaat om 100 meter afstand die op maaiveldniveau moet worden afgelegd vanaf de voordeur van het werkadres tot aan de parkeerplaats;</text:p>
            </text:list-item>
            <text:list-item text:style-override="id1-3-2-4-24-2">
              <text:number>•</text:number>
              <text:p text:style-name="al">als uit een verklaring van de werkgever blijkt dat aanvrager een kleinere afstand dan 100 meter zelfstandig kan afleggen, dan wordt uitgegaan van de parkeerdruk binnen het gebied dat binnen die loopafstand ligt;</text:p>
            </text:list-item>
            <text:list-item text:style-override="id1-3-2-4-24-3">
              <text:number>•</text:number>
              <text:p text:style-name="al">wanneer binnen 100 meter geen parkeerplaats is gelegen, wordt de parkeerdruk hoger dan 85% verondersteld;</text:p>
            </text:list-item>
            <text:list-item text:style-override="id1-3-2-4-24-4">
              <text:number>•</text:number>
              <text:p text:style-name="al">er mag worden uitgegaan van het parkeeronderzoek, onder voorwaarde dat de parkeersituatie sinds het parkeeronderzoek niet is gewijzigd door ontwikkelingen binnen 200 meter vanaf het adres waarvoor de parkeerplaats wordt aangevraagd, zoals een wijziging van het parkeerregime, een bouwontwikkeling waardoor de parkeersituatie op straat is veranderd of een wijziging in de verkeerssituatie. </text:p>
            </text:list-item>
          </text:list>
          <text:p text:style-name="al"/>
          <text:p text:style-name="al">
          <text:span text:style-name="nadrukvet">Artikel 6 lid 8 en lid 9</text:span>
        </text:p>
          <text:p text:style-name="al">Als de parkeerdruk 85% is of hoger, betekent dit dat er niet altijd een parkeerplaats vrij is. Verkeer moet bij een hogere parkeerdruk gaan zoeken naar een vrije parkeerplaats. Om te bepalen of de parkeerdruk hoger is dan 85% wordt gebruik gemaakt van het maatgevende moment in het meest recente parkeeronderzoek dat in opdracht van de gemeente Hardinxveld-Giessendam is gehouden (lid 8). Is er voor een locatie geen recent parkeeronderzoek, of het parkeeronderzoek biedt onvoldoende houvast, dan worden tellingen gehouden gedurende minimaal 2 weken op verschillende dagen van de week en op meerdere tijdtippen van de dag. Hieruit blijkt een goed beeld van de parkeerdruk. (lid 9) </text:p>
          <text:p text:style-name="al">Daarbij gelden de volgende spelregels:</text:p>
          <text:list text:style-name="id1-3-2-4-29">
            <text:list-item text:style-override="id1-3-2-4-29-1">
              <text:number>•</text:number>
              <text:p text:style-name="al">Het gaat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list-item>
            <text:list-item text:style-override="id1-3-2-4-29-2">
              <text:number>•</text:number>
              <text:p text:style-name="al">als uit het Wmo-dossier blijkt dat aanvrager een kleinere afstand dan 100 meter zelfstandig kan afleggen, dan wordt uitgegaan van de parkeerdruk binnen het gebied dat binnen die loopafstand ligt;</text:p>
            </text:list-item>
            <text:list-item text:style-override="id1-3-2-4-29-3">
              <text:number>•</text:number>
              <text:p text:style-name="al">wanneer binnen 100 meter geen parkeerplaats is gelegen, wordt de parkeerdruk hoger dan 85% verondersteld;</text:p>
            </text:list-item>
            <text:list-item text:style-override="id1-3-2-4-29-4">
              <text:number>•</text:number>
              <text:p text:style-name="al">er mag worden uitgegaan van het parkeeronderzoek, onder voorwaarde dat de parkeersituatie sinds het parkeeronderzoek niet is gewijzigd door ontwikkelingen binnen 200 meter vanaf het adres waarvoor de parkeerplaats wordt aangevraagd, zoals een wijziging van het parkeerregime, een bouwontwikkeling waardoor de parkeersituatie op straat is veranderd of een wijziging in de verkeerssituatie.</text:p>
            </text:list-item>
          </text:list>
          <text:p text:style-name="al"/>
          <text:p text:style-name="al">
          <text:span text:style-name="nadrukvet">Artikel 7 lid 7</text:span>
        </text:p>
          <text:p text:style-name="al">Normaal gesproken kan een gezonde chauffeur van een passagier met een Europese Gehandicaptenparkeerkaart Passagier de passagier vanuit de woning in de auto helpen of vanuit de auto helpen om in de woning te komen. De auto mag daarvoor op de rijbaan worden geparkeerd. Daarna kan de chauffeur de auto parkeren op een reguliere parkeerplaats. De tijd die met het ophalen van de auto en het elders parkeren van de auto is gemoeid, is maximaal 10 minuten. De keuringsarts wordt gevraagd om te toetsen of de passagier deze tijd alleen gelaten kan worden.</text:p>
          <text:p text:style-name="al"/>
          <text:p text:style-name="al">
          <text:span text:style-name="nadrukvet">Artikel 7 lid 9 en lid 10</text:span>
        </text:p>
          <text:p text:style-name="al">Als de parkeerdruk 85% is of hoger, betekent dit dat er niet altijd een parkeerplaats vrij is. Verkeer moet bij een hogere parkeerdruk gaan zoeken naar een vrije parkeerplaats. Om te bepalen of de parkeerdruk hoger is dan 85% wordt gebruik gemaakt van het maatgevende moment in het meest recente parkeeronderzoek dat in opdracht van de gemeente Hardinxveld-Giessendam is gehouden (lid 9). Is er voor een locatie geen recent parkeeronderzoek, of het parkeeronderzoek biedt onvoldoende houvast, dan worden tellingen gehouden gedurende minimaal 2 weken op verschillende dagen van de week en op meerdere tijdtippen van de dag. Hieruit blijkt een goed beeld van de parkeerdruk. (lid 10) </text:p>
          <text:p text:style-name="al">Daarbij gelden de volgende spelregels:</text:p>
          <text:list text:style-name="id1-3-2-4-37">
            <text:list-item text:style-override="id1-3-2-4-37-1">
              <text:number>•</text:number>
              <text:p text:style-name="al">Het gaat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list-item>
            <text:list-item text:style-override="id1-3-2-4-37-2">
              <text:number>•</text:number>
              <text:p text:style-name="al">Als uit het Wmo-dossier blijkt dat aanvrager een kleinere afstand dan 100 meter zelfstandig kan afleggen, dan wordt uitgegaan van de parkeerdruk binnen het gebied dat binnen die loopafstand ligt;</text:p>
            </text:list-item>
            <text:list-item text:style-override="id1-3-2-4-37-3">
              <text:number>•</text:number>
              <text:p text:style-name="al">Wanneer binnen 100 meter geen parkeerplaats is gelegen, wordt de parkeerdruk hoger dan 85% verondersteld;</text:p>
            </text:list-item>
            <text:list-item text:style-override="id1-3-2-4-37-4">
              <text:number>•</text:number>
              <text:p text:style-name="al">Er mag worden uitgegaan van het parkeeronderzoek, onder voorwaarde dat de parkeersituatie sinds het parkeeronderzoek niet is gewijzigd door ontwikkelingen binnen 200 meter vanaf het adres waarvoor de parkeerplaats wordt aangevraagd, zoals een wijziging van het parkeerregime, een bouwontwikkeling waardoor de parkeersituatie op straat is veranderd of een wijziging in de verkeerssituatie.</text:p>
            </text:list-item>
          </text:list>
          <text:p text:style-name="al"/>
          <text:p text:style-name="al">
          <text:span text:style-name="nadrukvet">Artikel 8 lid 1</text:span>
        </text:p>
          <text:p text:style-name="al">Het is niet nodig de aanleg van een gehandicaptenparkeerplaats te compenseren door elders een openbare parkeerplaats aan te leggen; het blijft immers een autoparkeerplaats.</text:p>
          <text:p text:style-name="al"/>
          <text:p text:style-name="al">
          <text:span text:style-name="nadrukvet">Artikel 8 lid 2</text:span>
        </text:p>
          <text:p text:style-name="al">De aanleg dient zo veel mogelijk in overeenstemming met de geldende richtlijnen van het CROW plaats te vinden, aangezien in deze maatvoering rekening wordt gehouden met extra ruimte aan de zijkant en achterkant om goed in en uit te kunnen stappen. Het CROW geeft als richtlijn de volgende maatvoering:</text:p>
          <text:list text:style-name="id1-3-2-4-44">
            <text:list-item text:style-override="id1-3-2-4-44-1">
              <text:number>•</text:number>
              <text:p text:style-name="al">langsparkeerplaats: minimaal 3,5 meter breed en 6 meter lang. Als er achter het voertuig ook in- en uitgestapt moet worden, zoals bij een rolstoel, is een extra lengte van 1,5 meter wenselijk;</text:p>
            </text:list-item>
            <text:list-item text:style-override="id1-3-2-4-44-2">
              <text:number>•</text:number>
              <text:p text:style-name="al">haaks parkeren: minimale afmeting 3,5 meter breed en 5 meter lang;</text:p>
            </text:list-item>
            <text:list-item text:style-override="id1-3-2-4-44-3">
              <text:number>•</text:number>
              <text:p text:style-name="al">schuin parkeren: minimale afmeting 3,5 meter breed en 5 meter lang.</text:p>
            </text:list-item>
          </text:list>
          <text:p text:style-name="al"/>
          <text:p text:style-name="al">De precieze vormgeving en afmeting is echter ook afhankelijk van de situatie ter plaatse, zoals bijvoorbeeld de breedte van het trottoir en het type parkeren (langs-, haaks-, of schuin parkeren). Als bestaande parkeervakken langs het trottoir smaller zijn dan 3,5 meter bijvoorbeeld, kan het veel aanpassingen vragen om de gehandicaptenparkeerplaats op kenteken wel minimaal 3,5 meter breed te laten zijn. Het trottoir kan dan gebruikt worden als extra in- en uitstapruimte. In dat geval staat bruikbaarheid voorop.</text:p>
          <text:p text:style-name="al"/>
          <text:p text:style-name="al">
          <text:span text:style-name="nadrukvet">Artikel 8 lid 4</text:span>
        </text:p>
          <text:p text:style-name="al">Als de gehandicaptenparkeerplaats op kenteken wordt aangevraagd voor een voertuig zonder kenteken, zal indien mogelijk een onderbord met verduidelijkende tekst (bijvoorbeeld Canta) worden geplaatst. Dit is ook verwoord in artikel 1 sub j (definitie van kenteken).</text:p>
          <text:p text:style-name="al"/>
          <text:p text:style-name="al">
          <text:span text:style-name="nadrukvet">Artikel 8 lid 7</text:span>
        </text:p>
          <text:p text:style-name="al">Door bij de parkeerplaats op kenteken een onderbord te plaatsen die de werkdagen en –tijden aangeeft, is de parkeerplaats buiten die momenten door een ieder te gebruiken. </text:p>
          <text:p text:style-name="al"/>
          <text:p text:style-name="al">
          <text:span text:style-name="nadrukvet">Artikel 8 lid 8</text:span>
        </text:p>
          <text:p text:style-name="al">De parkeerplaats wordt na het publiceren van het verkeersbesluit aangelegd. Er wordt niet gewacht tot het verkeersbesluit onherroepelijk is geworden. Het voordeel is dat de gehandicapte kan hierdoor snel over zijn parkeervoorziening kan beschikken.</text:p>
          <text:p text:style-name="al">Als er bezwaar en/of beroep wordt ingediend, blijft de parkeerplaats op kenteken gehandhaafd tot er uitspraak is gedaan. Is het bezwaar of beroep gegrond, dan wordt het verkeersbesluit niet onherroepelijk en wordt de parkeerplaats opgeheven. In dat geval wordt op grond van artikel 13, lid 1 de gehandicaptenparkeerplaats op kenteken ingetrokken.</text:p>
          <text:p text:style-name="al"/>
          <text:p text:style-name="al">
          <text:span text:style-name="nadrukvet">Artikel 13 lid 1</text:span>
        </text:p>
          <text:p text:style-name="al">Met de zinsnede “indien het verkeersbesluit niet onherroepelijk kan worden” wordt bedoeld dat in een bezwaar-, beroeps- of hoger beroepsprocedure blijkt dat het verkeersbesluit niet in stand kan blijven. Het bezwaar, beroep of hoger beroep wordt met andere woorden gegrond verklaard. In dat geval wordt de reeds aangelegde parkeerplaats opgeheven. Dat houdt in ieder geval in dat bord E6 zoals bedoeld in bijlage 1 van het RVV1990 wordt weggeh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54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Verkeer | Organisatie en beleid</meta:user-defined>
    <meta:user-defined meta:name="DC.source">artikel 160 van de Gemeentewet]|[1.0:c:BWBR0005416&amp;artikel=160&amp;g=2025-02-12</meta:user-defined>
    <meta:user-defined meta:name="DC.source">artikel 1:3 van de Algemene wet bestuursrecht]|[1.0:c:BWBR0005537&amp;artikel=1%3A3&amp;g=2025-11-21</meta:user-defined>
    <meta:user-defined meta:name="DC.source">artikel 4:81 van de Algemene wet bestuursrecht]|[1.0:c:BWBR0005537&amp;artikel=4%3A81&amp;g=2025-11-21</meta:user-defined>
    <meta:user-defined meta:name="DC.source">artikel 4:82 van de Algemene wet bestuursrecht]|[1.0:c:BWBR0005537&amp;artikel=4%3A82&amp;g=2025-11-21</meta:user-defined>
    <meta:user-defined meta:name="DC.source">artikel 4:83 van de Algemene wet bestuursrecht]|[1.0:c:BWBR0005537&amp;artikel=4%3A83&amp;g=2025-11-21</meta:user-defined>
    <meta:user-defined meta:name="DC.source">artikel 4:84 van de Algemene wet bestuursrecht]|[1.0:c:BWBR0005537&amp;artikel=4%3A84&amp;g=2025-11-21</meta:user-defined>
    <meta:user-defined meta:name="DC.source">artikel 18 van de Wegenverkeerswet 1994]|[1.0:c:BWBR0006622&amp;artikel=18&amp;g=2025-01-01</meta:user-defined>
    <meta:user-defined meta:name="DC.source">Reglement verkeersregels en verkeerstekens 1990]|[https://wetten.overheid.nl/BWBR0004825/2024-07-01</meta:user-defined>
    <meta:user-defined meta:name="DC.source">artikel 12 van het Besluit administratieve bepalingen inzake het wegverkeer (BABW)]|[1.0:c:BWBR0004826&amp;artikel=12&amp;g=2024-01-01</meta:user-defined>
    <meta:user-defined meta:name="DC.source">Uitvoeringsvoorschriften BABW]|[https://wetten.overheid.nl/BWBR0009104/2023-10-01</meta:user-defined>
    <meta:user-defined meta:name="DC.source">Regeling gehandicaptenparkeerkaart]|[https://wetten.overheid.nl/BWBR0012625/2013-01-01</meta:user-defined>
    <meta:user-defined meta:name="DCTERMS.alternative">Beleidsregel gehandicaptenparkeerplaatsen Hardinxveld-Giessendam 2025</meta:user-defined>
    <dc:language>nl</dc:language>
    <meta:user-defined meta:name="OVERHEIDop.locatietype/OVERHEIDop.gebiedsmarkering">Gemeente</meta:user-defined>
    <meta:user-defined meta:name="DC.title">Beleidsregels gehandicaptenparkeerplaatsen Hardinxveld-Giessendam 2025</meta:user-defined>
    <meta:user-defined meta:name="DCTERMS.W3CDTF/DCTERMS.available">2025-12-10</meta:user-defined>
    <meta:user-defined meta:name="DCTERMS.W3CDTF/OVERHEIDop.jaargang">2025</meta:user-defined>
    <meta:user-defined meta:name="OVERHEIDop.publicationIssue">535434</meta:user-defined>
    <meta:user-defined meta:name="OVERHEIDop.betreftRegeling">CVDR749218_1</meta:user-defined>
    <meta:user-defined meta:name="xs:date/OVERHEIDop.startdatum">2026-01-01</meta:user-defined>
    <meta:user-defined meta:name="OVERHEIDop.GmbID/DC.identifier">gmb-2025-535434</meta:user-defined>
    <meta:user-defined meta:name="OVERHEIDop.versieInformatie"/>
  </office:meta>
</office:document-meta>
</file>