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lcoholwet - Ouddorp, Strand 't Flaauwe Werk - Nieuwjaarsd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tijdelijke ontheffing artikel 35 Alcoholwet verstrekt tijdens de Nieuwjaarsduik, Strand 't Flaauwe Werk in Ouddorp. De ontheffing geldt op 1 januari 2026 van 12.00 uur tot 17.00 uur. De verzenddatum is 3 december 2025 het referentienummer is Z-25-175421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last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35432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432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432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5-175421</meta:user-defined>
    <dc:language>nl</dc:language>
    <meta:user-defined meta:name="OVERHEIDop.locatietype/OVERHEIDop.gebiedsmarkering">Weg</meta:user-defined>
    <meta:user-defined meta:name="DC.title">Verleende ontheffing Alcoholwet - Ouddorp, Strand 't Flaauwe Werk - Nieuwjaarsduik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432</meta:user-defined>
    <meta:user-defined meta:name="OVERHEIDop.GmbID/DC.identifier">gmb-2025-535432</meta:user-defined>
    <meta:user-defined meta:name="OVERHEIDop.versieInformatie"/>
  </office:meta>
</office:document-meta>
</file>