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voor- en achtergevel aan Krommevaert 4, 5171 M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mevaert 4, 5171 MD Kaatsheuvel,</text:span> het wijzigen van de voor- en achtergevel (0809Z2408126 verzonden 0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54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126</meta:user-defined>
    <dc:language>nl</dc:language>
    <meta:user-defined meta:name="OVERHEIDop.locatietype/OVERHEIDop.gebiedsmarkering">Punt</meta:user-defined>
    <meta:user-defined meta:name="DC.title">Toestemming voor het wijzigen van de voor- en achtergevel aan Krommevaert 4, 5171 MD Kaatsheuv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43</meta:user-defined>
    <meta:user-defined meta:name="OVERHEIDop.GmbID/DC.identifier">gmb-2025-53543</meta:user-defined>
    <meta:user-defined meta:name="OVERHEIDop.versieInformatie"/>
  </office:meta>
</office:document-meta>
</file>