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euslaan 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euslaan 1, Lelystad, het oprichten van een arbeidsmigrantencampus</text:span>
          </text:p>
            <text:p text:style-name="common-al">Wij hebben op 5 december 2025 een aanvraag omgevingsvergunning ontvangen voor het oprichten van een arbeidsmigrantencampus, op Zeuslaan 1, Lelystad. De aanvraag heeft dossiernummer 0995110202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5-12-2025. De gemeente neemt daarover waarschijnlijk voor 30-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54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102022</meta:user-defined>
    <dc:language>nl</dc:language>
    <meta:user-defined meta:name="OVERHEIDop.locatietype/OVERHEIDop.gebiedsmarkering">Punt</meta:user-defined>
    <meta:user-defined meta:name="DC.title">Ontvangen aanvraag - Zeuslaan 1, Lelystad</meta:user-defined>
    <meta:user-defined meta:name="DCTERMS.W3CDTF/DCTERMS.available">2025-12-09</meta:user-defined>
    <meta:user-defined meta:name="DCTERMS.W3CDTF/OVERHEIDop.jaargang">2025</meta:user-defined>
    <meta:user-defined meta:name="OVERHEIDop.publicationIssue">535428</meta:user-defined>
    <meta:user-defined meta:name="OVERHEIDop.GmbID/DC.identifier">gmb-2025-535428</meta:user-defined>
    <meta:user-defined meta:name="OVERHEIDop.versieInformatie"/>
  </office:meta>
</office:document-meta>
</file>