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gebouw 049 (14B46), Rijksweg 20D-049 1786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ijksweg 20D-049 1786PT Den Helder, realiseren van een aanbouw aan gebouw 049 (14B46)</text:p>
            <text:p text:style-name="common-al">Datum ontvangst: 05-1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4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4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2-0020</meta:user-defined>
    <meta:user-defined meta:name="DCTERMS.abstract">realiseren van een aanbouw aan gebouw 049 (14B4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gebouw 049 (14B46), Rijksweg 20D-049 1786PT Den Held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426</meta:user-defined>
    <meta:user-defined meta:name="OVERHEIDop.GmbID/DC.identifier">gmb-2025-535426</meta:user-defined>
    <meta:user-defined meta:name="OVERHEIDop.versieInformatie"/>
  </office:meta>
</office:document-meta>
</file>