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Diekhuusplein en Havenkom - Uittocht Sinterklaas en Intocht Kerst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Uittocht Sinterklaas en Intocht Kerstman, Diekhuusplein en Havenkom in Middelharnis. Deze vergunning geldt op 6 december 2025 van 12.00 uur tot 17.00 uur. De verzenddatum is 2 december 2025 en het referentienummer is Z-25-1758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4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581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 - Middelharnis, Diekhuusplein en Havenkom - Uittocht Sinterklaas en Intocht Kerstma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20</meta:user-defined>
    <meta:user-defined meta:name="OVERHEIDop.GmbID/DC.identifier">gmb-2025-535420</meta:user-defined>
    <meta:user-defined meta:name="OVERHEIDop.versieInformatie"/>
  </office:meta>
</office:document-meta>
</file>