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Wijziging diverse percelen, Hoofdstuk 22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op grond van het bepaalde artikel 3.12 van de Algemene wet bestuursrecht, bekend dat het TAM-omgevingsplan<text:span text:style-name="nadrukcur"> Wijziging diverse percelen, Hoofdstuk 22p</text:span> vanaf woensdag 10 december 2025 tot en met dinsdag 20 januari 2026 ter inzage ligt. Hieronder staat waarover het plan gaat. Ook leest u hoe u kunt reageren.</text:p>
            <text:p text:style-name="common-al">
            <text:span text:style-name="nadrukvet">Waar gaat het plan over?</text:span>
          </text:p>
            <text:p text:style-name="common-al">Een aantal percelen binnen de gemeente Nunspeet wordt in het omgevingsplan gewijzigd. De wijzigingen gaan over onderstaande adressen. </text:p>
            <text:list text:style-name="id1-3-2-1-1-4">
              <text:list-item text:style-override="id1-3-2-1-1-4-1">
                <text:number>1.</text:number>
                <text:p text:style-name="al">Bovenweg 21 in Nunspeet (perceel A.5984 ged.)</text:p>
              </text:list-item>
            </text:list>
            <text:p text:style-name="common-al">Een gedeelte van het perceel aan de Bovenweg 21 (perceel sectie A, nummer 5984 ged.) is verkocht aan het naastgelegen agrarische bedrijf om zodoende een draaicirkel ten behoeve van het bedrijf te kunnen realiseren. Om die reden is de aanduiding ‘specifieke vorm van verkeer – draaicirkel ten behoeve van agrarisch bedrijf’ op dit gedeelte van het perceel gelegd. </text:p>
            <text:list text:style-name="id1-3-2-1-1-6">
              <text:list-item text:style-override="id1-3-2-1-1-6-1">
                <text:number>2.</text:number>
                <text:p text:style-name="al">Compensatie GNN sectie F, nummer 6739</text:p>
              </text:list-item>
            </text:list>
            <text:p text:style-name="common-al">Een gedeelte van het perceel Uddelerweg 96 (sectie F, nummer 6739) is eerder al aangewezen als compensatiegebied. Om die reden wordt op dit perceel een aanduiding GNN gelegd. </text:p>
            <text:list text:style-name="id1-3-2-1-1-8">
              <text:list-item text:style-override="id1-3-2-1-1-8-1">
                <text:number>3.</text:number>
                <text:p text:style-name="al">Essenburgweg 14 in Hulshorst</text:p>
              </text:list-item>
            </text:list>
            <text:p text:style-name="common-al">Bij een eerdere wijziging van het plan hebben de drie percelen een woonbestemming gekregen. Dit plan is destijds ook onherroepelijk geworden. Dit is nadien om onduidelijke reden gewijzigd in een bestemming Wonen – Landgoed. De drie percelen die nu de functie Wonen – Landgoed hebben, krijgen opnieuw de functie Wonen, overeenkomstig het onherroepelijke plan. </text:p>
            <text:list text:style-name="id1-3-2-1-1-10">
              <text:list-item text:style-override="id1-3-2-1-1-10-1">
                <text:number>4.</text:number>
                <text:p text:style-name="al">Hullerweg 16 in Nunspeet</text:p>
              </text:list-item>
            </text:list>
            <text:p text:style-name="common-al">Dit betreft het legaliseren van een sinds langere tijd bewoonde recreatiewoning. Het perceel heeft een woonfunctie, maar daar is al een woning aanwezig, waardoor een tweede woning niet mogelijk is. De voormalige recreatiewoning krijgt daarom de functie Wonen, met daarbij een bouwaanduiding ‘afwijkende maatvoering’, waardoor het een kleine woning blijft.</text:p>
            <text:list text:style-name="id1-3-2-1-1-12">
              <text:list-item text:style-override="id1-3-2-1-1-12-1">
                <text:number>5.</text:number>
                <text:p text:style-name="al">Kleine Kolonieweg 100 in Elspeet</text:p>
              </text:list-item>
            </text:list>
            <text:p text:style-name="common-al">Gebleken is dat de wijziging waartoe de gemeenteraad eerder had besloten, niet correct is overgenomen. Om die reden wordt het omgevingsplan voor het adres Kleine Kolonieweg in overeenstemming gebracht met dat wat eerder was besloten.</text:p>
            <text:list text:style-name="id1-3-2-1-1-14">
              <text:list-item text:style-override="id1-3-2-1-1-14-1">
                <text:number>6.</text:number>
                <text:p text:style-name="al">Krommeweg 18-20 in Elspeet</text:p>
              </text:list-item>
            </text:list>
            <text:p text:style-name="common-al">Gebleken is dat een klein gedeelte van het eerder onherroepelijk geworden wijzigingsplan niet correct is overgenomen. Dit wordt hersteld. </text:p>
            <text:list text:style-name="id1-3-2-1-1-16">
              <text:list-item text:style-override="id1-3-2-1-1-16-1">
                <text:number>7.</text:number>
                <text:p text:style-name="al">Maatweg 67 in Elspeet</text:p>
              </text:list-item>
            </text:list>
            <text:p text:style-name="common-al">In een eerder plan is de functieaanduiding ‘stallen van vrachtauto’s’ verwijderd. Om onduidelijke redenen is die functieaanduiding er later weer op gelegd. Dit wordt met deze wijziging hersteld.</text:p>
            <text:list text:style-name="id1-3-2-1-1-18">
              <text:list-item text:style-override="id1-3-2-1-1-18-1">
                <text:number>8.</text:number>
                <text:p text:style-name="al">Molenbergweg 106 in Elspeet</text:p>
              </text:list-item>
            </text:list>
            <text:p text:style-name="common-al">De bestaande paardenbak komt binnen de functie Wonen te liggen door de vorm van het vlak van de functie Wonen te wijzigen. Daarbij wordt het vlak niet vergroot, maar betreft het enkel een wijziging van de vorm.</text:p>
            <text:list text:style-name="id1-3-2-1-1-20">
              <text:list-item text:style-override="id1-3-2-1-1-20-1">
                <text:number>9.</text:number>
                <text:p text:style-name="al">Molenbergweg 142 in Elspeet</text:p>
              </text:list-item>
            </text:list>
            <text:p text:style-name="common-al">Het perceel heeft de functie Agrarisch – Agrarisch bedrijf. Omdat op dit perceel echter al jaren geen agrarisch bedrijf meer aanwezig is en die ook in de toekomst niet meer mogelijk is, wordt de functie van het perceel in overeenstemming gebracht met de feitelijke situatie (Wonen), waardoor de voormalige bedrijfswoning een reguliere burgerwoning wordt.</text:p>
            <text:list text:style-name="id1-3-2-1-1-22">
              <text:list-item text:style-override="id1-3-2-1-1-22-1">
                <text:number>10.</text:number>
                <text:p text:style-name="al">Onder de Bos 141a in Hulshorst</text:p>
              </text:list-item>
            </text:list>
            <text:p text:style-name="common-al">Op het perceel ligt een maatvoering ‘Maximum oppervlakte bijgebouwen: 335 m<text:span text:style-name="sup">2</text:span>´. Dit is niet correct omdat oorspronkelijk de maatvoering ‘Maximum inhoud bijgebouwen: 335 m<text:span text:style-name="sup">3 </text:span>is opgenomen. Dit wordt hersteld en er wordt opnieuw een maatvoering ‘Maximum inhoud bijgebouwen: 335 m<text:span text:style-name="sup">3</text:span>’ opgenomen. </text:p>
            <text:list text:style-name="id1-3-2-1-1-24">
              <text:list-item text:style-override="id1-3-2-1-1-24-1">
                <text:number>11.</text:number>
                <text:p text:style-name="al">Percelen sectie H, nummers 2655, 3433, 2550, 2454, 3437, 3438 en 3448</text:p>
              </text:list-item>
            </text:list>
            <text:p text:style-name="common-al">Deze percelen hebben op dit moment een functie Agrarisch. Al eerder is verzocht medewerking te verlenen aan het voorzien van deze percelen van een functie Natuur – Landschap. </text:p>
            <text:list text:style-name="id1-3-2-1-1-26">
              <text:list-item text:style-override="id1-3-2-1-1-26-1">
                <text:number>12.</text:number>
                <text:p text:style-name="al">Vierhouterweg 103a in Elspeet</text:p>
              </text:list-item>
            </text:list>
            <text:p text:style-name="common-al">In de bestemmingsplannen voor het buitengebied van 2013, 2015 en 2018 zijn de recreatiewoningen Vierhouterweg 103b, 103c en 103d omgezet in Wonen. Vierhouterweg 103a echter niet, omdat deze destijds nog binnen de hindercirkel lag van de naastgelegen intensieve veehouderij. Omdat deze intensieve veehouderij beëindigd is, is het nu mogelijk de recreatiewoning wel te voorzien van een woonfunctie. Daarbij krijgt deze, net als de overige voormalige recreatiewoningen, een bouwaanduiding ‘afwijkende maatvoering’, waardoor het een kleine woning blijft.</text:p>
            <text:list text:style-name="id1-3-2-1-1-28">
              <text:list-item text:style-override="id1-3-2-1-1-28-1">
                <text:number>13.</text:number>
                <text:p text:style-name="al">Vreeweg 107 in Nunspeet</text:p>
              </text:list-item>
            </text:list>
            <text:p text:style-name="common-al">In 2017 is er vergunning verleend om de oude boerderij met drie wooneenheden te vervangen door een dubbele (aaneengebouwde) bedrijfswoning, 107 en 107a. Dat is de feitelijke situatie. Door dit in dit TAM-omgevingsplan op te nemen, wordt het geheel in overeenstemming gebracht met deze vergunning. Om deze reden wordt de “Maatvoering maximumaantal wooneenheden: 3’ gewijzigd in “Maatvoering maximumaantal wooneenheden: 2”.</text:p>
            <text:list text:style-name="id1-3-2-1-1-30">
              <text:list-item text:style-override="id1-3-2-1-1-30-1">
                <text:number>14.</text:number>
                <text:p text:style-name="al">Waterweg 41b in Nunspeet</text:p>
              </text:list-item>
            </text:list>
            <text:p text:style-name="common-al">Om onduidelijke redenen is de woonfunctie van dit perceel gewijzigd naar één woonfunctie, terwijl het oorspronkelijk twee woonfuncties waren. Dit wordt hersteld door opnieuw twee woonfuncties op te nemen.</text:p>
            <text:p text:style-name="common-al">
            <text:span text:style-name="nadrukvet">Hoe kunt u het plan bekijken?</text:span>
          </text:p>
            <text:p text:style-name="common-al">Iedereen kan vanaf woensdag 10 december 2025 het ontwerp van het TAM-omgevingsplan bekijken. Dit kan: </text:p>
            <text:list text:style-name="id1-3-2-1-1-34">
              <text:list-item text:style-override="id1-3-2-1-1-34-1">
                <text:number>1.</text:number>
                <text:p text:style-name="al">Via de landelijke website: https://www.omgevingswet.overheid.nl/regels-op-de-kaart/. Op deze website kunt u zoeken op het adres of het plannummer: NL.IMRO.0302.TAM0022p-ow01.</text:p>
              </text:list-item>
              <text:list-item text:style-override="id1-3-2-1-1-34-2">
                <text:number>2.</text:number>
                <text:p text:style-name="al">In het gemeentehuis. Hier kunt u de stukken bekijken. Dit kan alleen tijdens kantoortijden en als u een afspraak maakt via: (0341) 25 99 11.</text:p>
              </text:list-item>
            </text:list>
            <text:p text:style-name="common-al">
            <text:span text:style-name="nadrukvet">Reageren op het plan?</text:span>
          </text:p>
            <text:p text:style-name="common-al">Tot en met dinsdag 20 januari 2026 kunt u reageren op het plan. Uw reactie noemen wij een zienswijze. U kunt schriftelijk of mondeling reageren.</text:p>
            <text:list text:style-name="id1-3-2-1-1-37">
              <text:list-item text:style-override="id1-3-2-1-1-37-1">
                <text:number>1.</text:number>
                <text:p text:style-name="al">Wilt u schriftelijk reageren? Stuur dan een brief aan: gemeente Nunspeet t.a.v. team Ruimtelijke Ordening en Volkshuisvesting, Postbus 79, 8070 AB, Nunspeet</text:p>
              </text:list-item>
              <text:list-item text:style-override="id1-3-2-1-1-37-2">
                <text:number>2.</text:number>
                <text:p text:style-name="al">Wilt u mondeling reageren? Maak dan op tijd een afspraak via: (0341) 25 99 11.</text:p>
              </text:list-item>
            </text:list>
            <text:p text:style-name="common-al">
            <text:span text:style-name="nadrukvet">Wat gebeurt er na het ontwerp TAM-omgevingsplan?</text:span>
          </text:p>
            <text:p text:style-name="last-al">Het TAM-omgevingsplan is nu nog niet definitief. Na 20 januari 2026 besluit de gemeenteraad definitief over het pla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541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1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1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p-ow01</meta:user-defined>
    <meta:user-defined meta:name="OVERHEIDop.Plansoort/OVERHEIDop.plansoort">bestemmings- of omgevingsplan</meta:user-defined>
    <dc:language>nl</dc:language>
    <meta:user-defined meta:name="OVERHEIDop.locatietype/OVERHEIDop.gebiedsmarkering">Gemeente</meta:user-defined>
    <meta:user-defined meta:name="DC.title">TAM-omgevingsplan Wijziging diverse percelen, Hoofdstuk 22p</meta:user-defined>
    <meta:user-defined meta:name="DCTERMS.W3CDTF/DCTERMS.available">2025-12-09</meta:user-defined>
    <meta:user-defined meta:name="DCTERMS.W3CDTF/OVERHEIDop.jaargang">2025</meta:user-defined>
    <meta:user-defined meta:name="OVERHEIDop.publicationIssue">535415</meta:user-defined>
    <meta:user-defined meta:name="OVERHEIDop.GmbID/DC.identifier">gmb-2025-535415</meta:user-defined>
    <meta:user-defined meta:name="OVERHEIDop.versieInformatie"/>
  </office:meta>
</office:document-meta>
</file>