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oevoegen van de woonfunctie - Generaal van den Boschweg 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6, Veenhuizen, het toevoegen van de woonfunctie, verleend op 04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4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82</meta:user-defined>
    <meta:user-defined meta:name="DCTERMS.abstract">Gemeente Noordenveld - besluit voor: het toevoegen van de woonfunctie - Generaal van den Boschweg 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toevoegen van de woonfunctie - Generaal van den Boschweg 6, Veenhuiz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412</meta:user-defined>
    <meta:user-defined meta:name="OVERHEIDop.GmbID/DC.identifier">gmb-2025-535412</meta:user-defined>
    <meta:user-defined meta:name="OVERHEIDop.versieInformatie"/>
  </office:meta>
</office:document-meta>
</file>