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HV1 t/m HV10, Oer de Feart 29 t/m 47 te Joure (voorlopig adres): aanvraag omgevingsvergunning bouwen van 10 woningen. (Z.87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is een omgevingsvergunning aangevraagd voor deze locatie. De aanvraag omvat het bouwen van 10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54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2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vel HV1 t/m HV10, Oer de Feart 29 t/m 47 te Joure (voorlopig adres): aanvraag omgevingsvergunning bouwen van 10 woningen. (Z.875217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03</meta:user-defined>
    <meta:user-defined meta:name="OVERHEIDop.GmbID/DC.identifier">gmb-2025-535403</meta:user-defined>
    <meta:user-defined meta:name="OVERHEIDop.versieInformatie"/>
  </office:meta>
</office:document-meta>
</file>