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ezamenlijk vuurwerk afsteken op 31 december 2025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november 2025 is de volgende melding binnengekomen:</text:p>
            <text:p text:style-name="last-al">Earnewâld, haventerrein aan de Wiidswei, gezamenlijk vuurwerk afsteken op 31 december 2025 van 20.3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54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75</meta:user-defined>
    <meta:user-defined meta:name="DCTERMS.abstract">Gezamenlijk vuurwerk afsteken op 31 december 2025 in Earnewâld</meta:user-defined>
    <dc:language>nl</dc:language>
    <meta:user-defined meta:name="OVERHEIDop.locatietype/OVERHEIDop.gebiedsmarkering">Punt</meta:user-defined>
    <meta:user-defined meta:name="DC.title">Gemeente Tytsjerksteradiel - melding Gezamenlijk vuurwerk afsteken op 31 december 2025 in Earnewâ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02</meta:user-defined>
    <meta:user-defined meta:name="OVERHEIDop.GmbID/DC.identifier">gmb-2025-535402</meta:user-defined>
    <meta:user-defined meta:name="OVERHEIDop.versieInformatie"/>
  </office:meta>
</office:document-meta>
</file>