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 style:rel-column-width="9*"/>
    </style:style>
    <style:style style:family="table-column" style:parent-style-name="colspec" style:name="id1-3-2-2-2-2-3-1-2">
      <style:table-column-properties style:rel-column-width="25*"/>
    </style: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aximaal aantal 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het vaststellen van de Verordening op de heffing en de invordering van parkeerbelastingen, Parkeerverordening en parkeerbesluiten;</text:p>
            <text:p text:style-name="al"/>
            <text:p text:style-name="al">overwegende dat er een maximum aantal vergunningen per vergunninghouderssector voor de periode van 1 januari tot 1 juli en de periode van 1 juli tot 1 januari dient te worden vastgesteld;</text:p>
            <text:p text:style-name="al"/>
            <text:p text:style-name="al">gelet op artikel 3, lid 5 van de Parkeerverordening Dordrecht en het Besluit sectorindeling vergunninghoudersparkeren Dordrecht;</text:p>
            <text:p text:style-name="al"/>
            <text:p text:style-name="al"/>
            <text:p text:style-name="al">B E S L U I T :</text:p>
            <text:p text:style-name="al"/>
            <text:p text:style-name="al">vast te stellen het navolgende</text:p>
            <text:p text:style-name="al">Besluit aanwijzing maximaal aantal vergunningen Dordrech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Hoofdstuk</text:span> <text:span text:style-name="nr">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 1 van de Parkeerverordening Dordrecht opgenomen begrippen en omschrijvingen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II MAXIMAAL AANTAL VERGUNNINGEN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Maximaal aantal vergunningen</text:p>
              <text:list text:style-name="id1-3-2-2-2-2-2">
                <text:list-item text:style-override="id1-3-2-2-2-2-2-1">
                  <text:number>1.</text:number>
                  <text:p text:style-name="al">De sectorindeling voor vergunninghoudersparkeren in Dordrecht is opgenomen in het Besluit sectorindeling vergunninghoudersparkeren Dordrecht.</text:p>
                </text:list-item>
                <text:list-item text:style-override="id1-3-2-2-2-2-2-2">
                  <text:number>2.</text:number>
                  <text:p text:style-name="al">Het maximaal aantal vergunningen bedraagt voor de periode van 1 januari 2026 tot 1 juli 2026 per sector:</text:p>
                </text:list-item>
              </text:list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ANTAL VERGUNNING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</text:p>
                    </table:table-cell>
                    <table:table-cell table:style-name="cell_frame_all" table:number-rows-spanned="1" table:number-columns-spanned="1">
                      <text:p text:style-name="table_al">2.38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</text:p>
                    </table:table-cell>
                    <table:table-cell table:style-name="cell_frame_all" table:number-rows-spanned="1" table:number-columns-spanned="1">
                      <text:p text:style-name="table_al">2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</text:p>
                    </table:table-cell>
                    <table:table-cell table:style-name="cell_frame_all" table:number-rows-spanned="1" table:number-columns-spanned="1">
                      <text:p text:style-name="table_al">57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</text:p>
                    </table:table-cell>
                    <table:table-cell table:style-name="cell_frame_all" table:number-rows-spanned="1" table:number-columns-spanned="1">
                      <text:p text:style-name="table_al">8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A</text:p>
                    </table:table-cell>
                    <table:table-cell table:style-name="cell_frame_all" table:number-rows-spanned="1" table:number-columns-spanned="1">
                      <text:p text:style-name="table_al">63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D</text:p>
                    </table:table-cell>
                    <table:table-cell table:style-name="cell_frame_all" table:number-rows-spanned="1" table:number-columns-spanned="1">
                      <text:p text:style-name="table_al"> 9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</text:p>
                    </table:table-cell>
                    <table:table-cell table:style-name="cell_frame_all" table:number-rows-spanned="1" table:number-columns-spanned="1">
                      <text:p text:style-name="table_al"> 7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</text:p>
                    </table:table-cell>
                    <table:table-cell table:style-name="cell_frame_all" table:number-rows-spanned="1" table:number-columns-spanned="1">
                      <text:p text:style-name="table_al"> 5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</text:p>
                    </table:table-cell>
                    <table:table-cell table:style-name="cell_frame_all" table:number-rows-spanned="1" table:number-columns-spanned="1">
                      <text:p text:style-name="table_al"> 96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</text:p>
                    </table:table-cell>
                    <table:table-cell table:style-name="cell_frame_all" table:number-rows-spanned="1" table:number-columns-spanned="1">
                      <text:p text:style-name="table_al"> 1.37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 L</text:p>
                    </table:table-cell>
                    <table:table-cell table:style-name="cell_frame_all" table:number-rows-spanned="1" table:number-columns-spanned="1">
                      <text:p text:style-name="table_al"> 2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</text:p>
                    </table:table-cell>
                    <table:table-cell table:style-name="cell_frame_all" table:number-rows-spanned="1" table:number-columns-spanned="1">
                      <text:p text:style-name="table_al"> 16</text:p>
                    </table:table-cell>
                  </table:table-row>
                </table:table>
                <text:p text:style-name="table_bottom"/>
              </text:section>
              <text:list text:style-name="id1-3-2-2-2-2-4">
                <text:list-item text:style-override="id1-3-2-2-2-2-4-1">
                  <text:number>3.</text:number>
                  <text:p text:style-name="al">Het maximaal aantal uit te geven vergunningen voor autodeelorganisaties bedraagt 50 vergunningen.</text:p>
                </text:list-item>
                <text:list-item text:style-override="id1-3-2-2-2-2-4-2">
                  <text:number>4.</text:number>
                  <text:p text:style-name="al">Aan bewoners en bedrijven in de sectoren A, B, C, D en DD worden geen nieuwe tweede vergunningen verleend.</text:p>
                  <text:p text:style-name="al"/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- en uitwerkingtreding</text:p>
              <text:p text:style-name="al">Dit besluit treedt in werking met ingang van 1 januari 2026 en eindigt per 1 juli 2026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Citeertitel</text:p>
              <text:p text:style-name="al">Dit besluit wordt aangehaald als "Besluit aanwijzing maximaal aantal vergunningen Dordrecht"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november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539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Parkeerverordening Dordrecht]|[https://lokaleregelgeving.overheid.nl/CVDR740101</meta:user-defined>
    <meta:user-defined meta:name="DC.source">Besluit sectorindeling vergunninghoudersparkeren Dordrecht]|[https://lokaleregelgeving.overheid.nl/CVDR740028</meta:user-defined>
    <meta:user-defined meta:name="DCTERMS.alternative">Besluit aanwijzing maximaal aantal vergunningen Dordrecht</meta:user-defined>
    <dc:language>nl</dc:language>
    <meta:user-defined meta:name="OVERHEIDop.locatietype/OVERHEIDop.gebiedsmarkering">Gemeente</meta:user-defined>
    <meta:user-defined meta:name="DC.title">Besluit aanwijzing maximaal aantal vergunningen Dordrech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98</meta:user-defined>
    <meta:user-defined meta:name="OVERHEIDop.betreftRegeling">CVDR749215_1</meta:user-defined>
    <meta:user-defined meta:name="OVERHEIDop.GmbID/DC.identifier">gmb-2025-535398</meta:user-defined>
    <meta:user-defined meta:name="xs:date/OVERHEIDop.startdatum">2026-01-01</meta:user-defined>
    <meta:user-defined meta:name="xs:date/OVERHEIDop.einddatum">2026-07-01</meta:user-defined>
    <meta:user-defined meta:name="OVERHEIDop.versieInformatie"/>
  </office:meta>
</office:document-meta>
</file>