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Overschie, Achterdijk 1A 3043NW Rotterdam, het kappen van 6 bomen vanwege zorgplicht, Z2025-01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2-2025, BVC Overschie, Achterdijk 1A 3043NW Rotterdam</text:p>
            <text:p text:style-name="common-al">Het betreft het kappen van 6 bomen vanwege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3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58</meta:user-defined>
    <meta:user-defined meta:name="DCTERMS.abstract">BVC Oversch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Overschie, Achterdijk 1A 3043NW Rotterdam, het kappen van 6 bomen vanwege zorgplicht, Z2025-010958</meta:user-defined>
    <meta:user-defined meta:name="DCTERMS.W3CDTF/DCTERMS.available">2025-12-09</meta:user-defined>
    <meta:user-defined meta:name="DCTERMS.W3CDTF/OVERHEIDop.jaargang">2025</meta:user-defined>
    <meta:user-defined meta:name="OVERHEIDop.externeBijlage">Geanonimiseerd_Samenvatting 000 (2025120301728)|exb-2025-45202</meta:user-defined>
    <meta:user-defined meta:name="OVERHEIDop.publicationIssue">535395</meta:user-defined>
    <meta:user-defined meta:name="OVERHEIDop.GmbID/DC.identifier">gmb-2025-535395</meta:user-defined>
    <meta:user-defined meta:name="OVERHEIDop.versieInformatie"/>
  </office:meta>
</office:document-meta>
</file>