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aalderhof 25 (kadastraal perceel WDV01 C 6957)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december 2025 een aanvraag om een omgevingsvergunning ontvangen. Het gaat over het bouwen van een vrijstaande woning ('t Suyt 2, kavel A7) op de locatie Daalderhof 25 (kadastraal perceel WDV01 C 6957) in Waddinxveen. De aanvraag is geregistreerd onder kenmerk 2025-00025750.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35390</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390</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390</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5750</meta:user-defined>
    <meta:user-defined meta:name="DCTERMS.abstract">Aanvraag omgevingsvergunning</meta:user-defined>
    <dc:language>nl</dc:language>
    <meta:user-defined meta:name="OVERHEIDop.locatietype/OVERHEIDop.gebiedsmarkering">Vlak</meta:user-defined>
    <meta:user-defined meta:name="DC.title">Aanvraag omgevingsvergunning Daalderhof 25 (kadastraal perceel WDV01 C 6957) in Waddinxveen</meta:user-defined>
    <meta:user-defined meta:name="DCTERMS.W3CDTF/DCTERMS.available">2025-12-09</meta:user-defined>
    <meta:user-defined meta:name="DCTERMS.W3CDTF/OVERHEIDop.jaargang">2025</meta:user-defined>
    <meta:user-defined meta:name="OVERHEIDop.publicationIssue">535390</meta:user-defined>
    <meta:user-defined meta:name="OVERHEIDop.GmbID/DC.identifier">gmb-2025-535390</meta:user-defined>
    <meta:user-defined meta:name="OVERHEIDop.versieInformatie"/>
  </office:meta>
</office:document-meta>
</file>