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van een kerk tot zorgcomplex Krugerlaan 110, 2806EL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5 heeft de Omgevingsdienst Midden-Holland (ODMH) namens gemeente Gouda besloten om de beslistermijn van de aanvraag met kenmerk 2025-00010970 voor het verbouwen van een kerk tot zorgcomplex op de locatie Krugerlaan 110, 2806EL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538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8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8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097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bouwen van een kerk tot zorgcomplex Krugerlaan 110, 2806EL Gouda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388</meta:user-defined>
    <meta:user-defined meta:name="OVERHEIDop.GmbID/DC.identifier">gmb-2025-535388</meta:user-defined>
    <meta:user-defined meta:name="OVERHEIDop.versieInformatie"/>
  </office:meta>
</office:document-meta>
</file>