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Blesdijke, Boijl, De Hoeve, Nijholtwolde, Nijelamer, Noordwolde, Oldeholtpade, Oldetrijne, Oosterstreek, Vinkega, Steggerda en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5 een besluit genomen op de aanvraag met zaaknummer Z2025-00006609 voor een Omgevingsvergunning op de locatie Blesdijke, Boijl, De Hoeve, Nijholtwolde, Nijelamer, Noordwolde, Oldeholtpade, Oldetrijne, Oosterstreek, Vinkega, Steggerda en Wolvega. De vergunning is verleend. Het besluit betreft:</text:p>
            <text:p text:style-name="common-al">het kappen van 47 bomen (beheersonderhoud)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digitaal ter inzage via deze link: <text:a xlink:href="https://jeleefomgeving.nl/inzien/002072117/d9e2c9d3-8841-46c8-b1a9-c6972bead929" xlink:type="simple">https://jeleefomgeving.nl/inzien/002072117/d9e2c9d3-8841-46c8-b1a9-c6972bead929</text:a>. De gemarkeerde bomen staan nabij genoemde adressen (niet op het adres). De inzageperiode is zes weken en eindigt op 13 januar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weststellingwerf.nl/bezwaar-maken" xlink:type="simple">digitaal </text:a>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3 januar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tot vier weken na de verzenddatum schriftelijk of <text:a xlink:href="http://loket.rechtspraak.nl/bestuursrecht" xlink:type="simple">digitaal </text:a>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Om digitaal een voorlopige voorziening aan te vragen moet u wel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Meer informatie kunt u vinden op onze website (<text:a xlink:href="https://www.weststellingwerf.nl/" xlink:type="simple">www.weststellingwerf.nl</text:a>). Niet gevonden wat u zocht? Neem dan contact met ons op via 140561 of info@weststellingwerf.nl en vermeld het zaaknummer Z2025-000066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35386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38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38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6609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Blesdijke, Boijl, De Hoeve, Nijholtwolde, Nijelamer, Noordwolde, Oldeholtpade, Oldetrijne, Oosterstreek, Vinkega, Steggerda en Wolvega</meta:user-defined>
    <meta:user-defined meta:name="OVERHEIDop.datumEindeReactietermijn">2026-01-13</meta:user-defined>
    <meta:user-defined meta:name="OVERHEIDop.terinzageleggingBG">https://jeleefomgeving.nl/inzien/002072117/d9e2c9d3-8841-46c8-b1a9-c6972bead929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386</meta:user-defined>
    <meta:user-defined meta:name="OVERHEIDop.GmbID/DC.identifier">gmb-2025-535386</meta:user-defined>
    <meta:user-defined meta:name="OVERHEIDop.versieInformatie"/>
  </office:meta>
</office:document-meta>
</file>