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Uiterwaardenstraat 94A-2 1079C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tweede en derde verdieping, realiseren van een dakterras op de derde verdieping, veranderen en vergroten van de vierde verdieping en het wijzigen van kozijnen in de voorgevel met behoud van bestemming daarvan tot twee woningen</text:p>
            <text:p text:style-name="common-al">Besluit: verleend</text:p>
            <text:p text:style-name="common-al">Besluit verzonden op: 05-12-2025</text:p>
            <text:p text:style-name="common-al">Zaakadres: Uiterwaardenstraat 94A-2 1079CE Amsterdam</text:p>
            <text:p text:style-name="common-al">Zaaknummer: Z2025-026936</text:p>
            <text:p text:style-name="common-al">DSO-nummer: 202506200151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693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5-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3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936</meta:user-defined>
    <meta:user-defined meta:name="DCTERMS.abstract">veranderen van de tweede en derde verdieping, realiseren van een dakterras op de derde verdieping, veranderen en vergroten van de vierde verdiep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Uiterwaardenstraat 94A-2 1079CE Amsterdam</meta:user-defined>
    <meta:user-defined meta:name="DCTERMS.W3CDTF/DCTERMS.available">2025-12-09</meta:user-defined>
    <meta:user-defined meta:name="DCTERMS.W3CDTF/OVERHEIDop.jaargang">2025</meta:user-defined>
    <meta:user-defined meta:name="OVERHEIDop.publicationIssue">535380</meta:user-defined>
    <meta:user-defined meta:name="OVERHEIDop.GmbID/DC.identifier">gmb-2025-535380</meta:user-defined>
    <meta:user-defined meta:name="OVERHEIDop.versieInformatie"/>
  </office:meta>
</office:document-meta>
</file>