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esaken 3-5, 6271 PA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is een aanvraag ontvangen voor het wijzigen van eerder verleende vergunning (2022-000328) t.b.v. verbouwen woning op de locatie Pesaken 3-5, 6271 PA Gulpen. De aanvraag is geregistreerd onder zaaknummer Z2025-0000007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53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77</meta:user-defined>
    <meta:user-defined meta:name="DCTERMS.abstract">Betreft: Aanvraag op locatie Pesaken 3-5, 6271 PA Gulpen</meta:user-defined>
    <dc:language>nl</dc:language>
    <meta:user-defined meta:name="OVERHEIDop.locatietype/OVERHEIDop.gebiedsmarkering">Vlak</meta:user-defined>
    <meta:user-defined meta:name="DC.title">Kennisgeving ontvangst aanvraag omgevingsvergunning, Pesaken 3-5, 6271 PA Gulp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38</meta:user-defined>
    <meta:user-defined meta:name="OVERHEIDop.GmbID/DC.identifier">gmb-2025-53538</meta:user-defined>
    <meta:user-defined meta:name="OVERHEIDop.versieInformatie"/>
  </office:meta>
</office:document-meta>
</file>