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't Flaauwe Werk – Nieuwjaarsdui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Nieuwjaarsduik, strand 't Flaauwe Werk in Ouddorp. Deze vergunning geldt op 1 januari 2026 van 12.00 uur tot 17.00 uur. De verzenddatum is 2 december 2025 en het referentienummer is Z-25-1750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3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5038</meta:user-defined>
    <dc:language>nl</dc:language>
    <meta:user-defined meta:name="OVERHEIDop.locatietype/OVERHEIDop.gebiedsmarkering">Weg</meta:user-defined>
    <meta:user-defined meta:name="DC.title">Verleende evenementenvergunning - Ouddorp, Strand 't Flaauwe Werk – Nieuwjaarsduik Oud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79</meta:user-defined>
    <meta:user-defined meta:name="OVERHEIDop.GmbID/DC.identifier">gmb-2025-535379</meta:user-defined>
    <meta:user-defined meta:name="OVERHEIDop.versieInformatie"/>
  </office:meta>
</office:document-meta>
</file>