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8 december 2025 t/m 28 januari 2026 ter hoogte van Hof der Gedachten 99, 382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99, 3823 WG Amersfoort</text:p>
            <text:p text:style-name="common-al">
            <text:span text:style-name="nadrukvet">Omschrijving:</text:span> 			plaatsen van een container en dixi van 08 december 2025 t/m 28 januari 2026</text:p>
            <text:p text:style-name="common-al">
            <text:span text:style-name="nadrukvet">Zaaknummer:</text:span> 			CLZ-APV2025-12-02-ac8b08ce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3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ac8b08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8 december 2025 t/m 28 januari 2026 ter hoogte van Hof der Gedachten 99, 3823 WG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78</meta:user-defined>
    <meta:user-defined meta:name="OVERHEIDop.GmbID/DC.identifier">gmb-2025-535378</meta:user-defined>
    <meta:user-defined meta:name="OVERHEIDop.versieInformatie"/>
  </office:meta>
</office:document-meta>
</file>