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oodeslaan 15, 1852ER Heiloo, het het gewijzigd uitvoeren van vergunning WABO1801080 (dakkapellen), datum ontvangst 18 november 2025 (Z2025-00008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53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9</meta:user-defined>
    <meta:user-defined meta:name="DCTERMS.abstract">Goodeslaan 15, 1852ER Heiloo, het het gewijzigd uitvoeren van vergunning WABO1801080 (dakkapellen), datum ontvangst 18 november 2025 (Z2025-00008939)</meta:user-defined>
    <dc:language>nl</dc:language>
    <meta:user-defined meta:name="OVERHEIDop.locatietype/OVERHEIDop.gebiedsmarkering">Vlak</meta:user-defined>
    <meta:user-defined meta:name="DC.title">Gemeente Heiloo, ontvangen aanvraag omgevingsvergunning, Goodeslaan 15, 1852ER Heiloo, het het gewijzigd uitvoeren van vergunning WABO1801080 (dakkapellen), datum ontvangst 18 november 2025 (Z2025-00008939)</meta:user-defined>
    <meta:user-defined meta:name="DCTERMS.W3CDTF/DCTERMS.available">2025-12-09</meta:user-defined>
    <meta:user-defined meta:name="DCTERMS.W3CDTF/OVERHEIDop.jaargang">2025</meta:user-defined>
    <meta:user-defined meta:name="OVERHEIDop.publicationIssue">535372</meta:user-defined>
    <meta:user-defined meta:name="OVERHEIDop.GmbID/DC.identifier">gmb-2025-535372</meta:user-defined>
    <meta:user-defined meta:name="OVERHEIDop.versieInformatie"/>
  </office:meta>
</office:document-meta>
</file>